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3]+[.B4]+[.B5])" office:value-type="float" office:value="634" calcext:value-type="float">
            <text:p>63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17" calcext:value-type="float">
            <text:p>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7" calcext:value-type="float">
            <text:p>31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314" calcext:value-type="float">
            <text:p>314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24" calcext:value-type="float">
            <text:p>324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34" calcext:value-type="float">
            <text:p>334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44" calcext:value-type="float">
            <text:p>344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54" calcext:value-type="float">
            <text:p>35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2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to 321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42" calcext:value-type="float">
            <text:p>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21" calcext:value-type="float">
            <text:p>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620" calcext:value-type="float">
            <text:p>620</text:p>
          </table:table-cell>
          <table:table-cell table:formula="of:=1/[.B2]" office:value-type="float" office:value="0.00161290322580645" calcext:value-type="float">
            <text:p>0.001612903225806</text:p>
          </table:table-cell>
          <table:table-cell table:formula="of:=[.C2]*(1/[.C21])" office:value-type="float" office:value="0.00144336979103877" calcext:value-type="float">
            <text:p>0.001443369791039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0" calcext:value-type="float">
            <text:p>1000</text:p>
          </table:table-cell>
          <table:table-cell table:formula="of:=1/[.B3]" office:value-type="float" office:value="0.001" calcext:value-type="float">
            <text:p>0.001</text:p>
          </table:table-cell>
          <table:table-cell table:formula="of:=[.C3]*(1/[.C21])" office:value-type="float" office:value="0.00089488927044404" calcext:value-type="float">
            <text:p>0.000894889270444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00" calcext:value-type="float">
            <text:p>1000</text:p>
          </table:table-cell>
          <table:table-cell table:formula="of:=1/[.B4]" office:value-type="float" office:value="0.001" calcext:value-type="float">
            <text:p>0.001</text:p>
          </table:table-cell>
          <table:table-cell table:formula="of:=[.C4]*(1/[.C21])" office:value-type="float" office:value="0.00089488927044404" calcext:value-type="float">
            <text:p>0.000894889270444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table:formula="of:=1/[.B5]" office:value-type="float" office:value="0.04" calcext:value-type="float">
            <text:p>0.04</text:p>
          </table:table-cell>
          <table:table-cell table:formula="of:=[.C5]*(1/[.C21])" office:value-type="float" office:value="0.0357955708177616" calcext:value-type="float">
            <text:p>0.035795570817762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table:formula="of:=1/[.B6]" office:value-type="float" office:value="0.0181818181818182" calcext:value-type="float">
            <text:p>0.018181818181818</text:p>
          </table:table-cell>
          <table:table-cell table:formula="of:=[.C6]*(1/[.C21])" office:value-type="float" office:value="0.0162707140080735" calcext:value-type="float">
            <text:p>0.016270714008074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table:formula="of:=1/[.B7]" office:value-type="float" office:value="0.0153846153846154" calcext:value-type="float">
            <text:p>0.015384615384615</text:p>
          </table:table-cell>
          <table:table-cell table:formula="of:=[.C7]*(1/[.C21])" office:value-type="float" office:value="0.0137675272376006" calcext:value-type="float">
            <text:p>0.013767527237601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table:formula="of:=1/[.B8]" office:value-type="float" office:value="0.0142857142857143" calcext:value-type="float">
            <text:p>0.014285714285714</text:p>
          </table:table-cell>
          <table:table-cell table:formula="of:=[.C8]*(1/[.C21])" office:value-type="float" office:value="0.0127841324349149" calcext:value-type="float">
            <text:p>0.012784132434915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table:formula="of:=1/[.B9]" office:value-type="float" office:value="0.005" calcext:value-type="float">
            <text:p>0.005</text:p>
          </table:table-cell>
          <table:table-cell table:formula="of:=[.C9]*(1/[.C21])" office:value-type="float" office:value="0.0044744463522202" calcext:value-type="float">
            <text:p>0.00447444635222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table:formula="of:=1/[.B10]" office:value-type="float" office:value="0.0125" calcext:value-type="float">
            <text:p>0.0125</text:p>
          </table:table-cell>
          <table:table-cell table:formula="of:=[.C10]*(1/[.C21])" office:value-type="float" office:value="0.0111861158805505" calcext:value-type="float">
            <text:p>0.011186115880551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table:formula="of:=1/[.B11]" office:value-type="float" office:value="0.0166666666666667" calcext:value-type="float">
            <text:p>0.016666666666667</text:p>
          </table:table-cell>
          <table:table-cell table:formula="of:=[.C11]*(1/[.C21])" office:value-type="float" office:value="0.0149148211740673" calcext:value-type="float">
            <text:p>0.014914821174067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 table:formula="of:=1/[.B12]" office:value-type="float" office:value="0.0227272727272727" calcext:value-type="float">
            <text:p>0.022727272727273</text:p>
          </table:table-cell>
          <table:table-cell table:formula="of:=[.C12]*(1/[.C21])" office:value-type="float" office:value="0.0203383925100918" calcext:value-type="float">
            <text:p>0.02033839251009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2" calcext:value-type="float">
            <text:p>32</text:p>
          </table:table-cell>
          <table:table-cell table:formula="of:=1/[.B14]" office:value-type="float" office:value="0.03125" calcext:value-type="float">
            <text:p>0.03125</text:p>
          </table:table-cell>
          <table:table-cell table:formula="of:=[.C14]*(1/[.C21])" office:value-type="float" office:value="0.0279652897013762" calcext:value-type="float">
            <text:p>0.027965289701376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5" calcext:value-type="float">
            <text:p>15</text:p>
          </table:table-cell>
          <table:table-cell table:formula="of:=1/[.B15]" office:value-type="float" office:value="0.0666666666666667" calcext:value-type="float">
            <text:p>0.066666666666667</text:p>
          </table:table-cell>
          <table:table-cell table:formula="of:=[.C15]*(1/[.C21])" office:value-type="float" office:value="0.0596592846962693" calcext:value-type="float">
            <text:p>0.05965928469626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6" calcext:value-type="float">
            <text:p>8.6</text:p>
          </table:table-cell>
          <table:table-cell table:formula="of:=1/[.B17]" office:value-type="float" office:value="0.116279069767442" calcext:value-type="float">
            <text:p>0.116279069767442</text:p>
          </table:table-cell>
          <table:table-cell table:formula="of:=[.C17]*(1/[.C21])" office:value-type="float" office:value="0.104056891912098" calcext:value-type="float">
            <text:p>0.104056891912098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6" calcext:value-type="float">
            <text:p>6</text:p>
          </table:table-cell>
          <table:table-cell table:formula="of:=1/[.B18]" office:value-type="float" office:value="0.166666666666667" calcext:value-type="float">
            <text:p>0.166666666666667</text:p>
          </table:table-cell>
          <table:table-cell table:formula="of:=[.C18]*(1/[.C21])" office:value-type="float" office:value="0.149148211740673" calcext:value-type="float">
            <text:p>0.149148211740673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.7" calcext:value-type="float">
            <text:p>1.7</text:p>
          </table:table-cell>
          <table:table-cell table:formula="of:=1/[.B19]" office:value-type="float" office:value="0.588235294117647" calcext:value-type="float">
            <text:p>0.588235294117647</text:p>
          </table:table-cell>
          <table:table-cell table:formula="of:=[.C19]*(1/[.C21])" office:value-type="float" office:value="0.526405453202376" calcext:value-type="float">
            <text:p>0.52640545320237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11745668769032" calcext:value-type="float">
            <text:p>1.11745668769032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2])" office:value-type="float" office:value="0.132764868747207" calcext:value-type="float">
            <text:p>0.132764868747207</text:p>
          </table:table-cell>
          <table:table-cell table:formula="of:=[.D23]*20" office:value-type="float" office:value="2.65529737494414" calcext:value-type="float">
            <text:p>2.655297374944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4:.D15])+(0.2*[.D17])" office:value-type="float" office:value="0.108435952780065" calcext:value-type="float">
            <text:p>0.108435952780065</text:p>
          </table:table-cell>
          <table:table-cell table:formula="of:=[.D24]*20" office:value-type="float" office:value="2.1687190556013" calcext:value-type="float">
            <text:p>2.16871905560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8:.D19])+(0.8*[.D17])" office:value-type="float" office:value="0.758799178472728" calcext:value-type="float">
            <text:p>0.758799178472728</text:p>
          </table:table-cell>
          <table:table-cell table:formula="of:=[.D25]*20" office:value-type="float" office:value="15.1759835694546" calcext:value-type="float">
            <text:p>15.1759835694546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17 to 321)</text:p>
          </table:table-cell>
          <table:table-cell table:formula="of:=(0.2*[.D17])+(0.3*[.D15])" office:value-type="float" office:value="0.0387091637913003" calcext:value-type="float">
            <text:p>0.0387091637913</text:p>
          </table:table-cell>
          <table:table-cell table:formula="of:=[.D27]/[.D30]" office:value-type="float" office:value="0.356977209116353" calcext:value-type="float">
            <text:p>0.3569772091163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13 to 316)</text:p>
          </table:table-cell>
          <table:table-cell table:formula="of:=0.4*[.D15]" office:value-type="float" office:value="0.0238637138785077" calcext:value-type="float">
            <text:p>0.023863713878508</text:p>
          </table:table-cell>
          <table:table-cell table:formula="of:=[.D28]/[.D30]" office:value-type="float" office:value="0.220071971211515" calcext:value-type="float">
            <text:p>0.2200719712115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10 or fewer)</text:p>
          </table:table-cell>
          <table:table-cell table:formula="of:=(0.3*[.D15])+[.D14]" office:value-type="float" office:value="0.045863075110257" calcext:value-type="float">
            <text:p>0.045863075110257</text:p>
          </table:table-cell>
          <table:table-cell table:formula="of:=[.D29]/[.D30]" office:value-type="float" office:value="0.422950819672131" calcext:value-type="float">
            <text:p>0.42295081967213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108435952780065" calcext:value-type="float">
            <text:p>0.108435952780065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758799178472728" calcext:value-type="float">
            <text:p>0.758799178472728</text:p>
          </table:table-cell>
          <table:table-cell table:number-columns-repeated="2"/>
          <table:table-cell table:formula="of:=[.A2]" office:value-type="float" office:value="0.758799178472728" calcext:value-type="float">
            <text:p>0.758799178472728</text:p>
          </table:table-cell>
          <table:table-cell table:formula="of:=[.D2]*20" office:value-type="float" office:value="15.1759835694546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108435952780065" calcext:value-type="float">
            <text:p>0.108435952780065</text:p>
          </table:table-cell>
          <table:table-cell table:number-columns-repeated="2"/>
          <table:table-cell table:formula="of:=[.A5]" office:value-type="float" office:value="0.108435952780065" calcext:value-type="float">
            <text:p>0.108435952780065</text:p>
          </table:table-cell>
          <table:table-cell table:formula="of:=[.D5]*20" office:value-type="float" office:value="2.1687190556013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132764868747207" calcext:value-type="float">
            <text:p>0.132764868747207</text:p>
          </table:table-cell>
          <table:table-cell table:number-columns-repeated="2"/>
          <table:table-cell table:formula="of:=[.A8]" office:value-type="float" office:value="0.132764868747207" calcext:value-type="float">
            <text:p>0.132764868747207</text:p>
          </table:table-cell>
          <table:table-cell table:formula="of:=[.D8]*20" office:value-type="float" office:value="2.65529737494414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7 to 321</text:p>
          </table:table-cell>
          <table:table-cell table:number-columns-repeated="8"/>
        </table:table-row>
        <table:table-row table:style-name="ro1">
          <table:table-cell table:formula="of:=[.D5]" office:value-type="float" office:value="0.108435952780065" calcext:value-type="float">
            <text:p>0.108435952780065</text:p>
          </table:table-cell>
          <table:table-cell table:formula="of:=[$'Betfair Odds'.E27]" office:value-type="float" office:value="0.356977209116353" calcext:value-type="float">
            <text:p>0.356977209116353</text:p>
          </table:table-cell>
          <table:table-cell/>
          <table:table-cell table:formula="of:=[.A11]*[.B11]" office:value-type="float" office:value="0.0387091637913003" calcext:value-type="float">
            <text:p>0.0387091637913</text:p>
          </table:table-cell>
          <table:table-cell table:formula="of:=[.D11]*20" office:value-type="float" office:value="0.774183275826007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3 to 316</text:p>
          </table:table-cell>
          <table:table-cell table:number-columns-repeated="8"/>
        </table:table-row>
        <table:table-row table:style-name="ro1">
          <table:table-cell table:formula="of:=[.D5]" office:value-type="float" office:value="0.108435952780065" calcext:value-type="float">
            <text:p>0.108435952780065</text:p>
          </table:table-cell>
          <table:table-cell table:formula="of:=[$'Betfair Odds'.E28]" office:value-type="float" office:value="0.220071971211515" calcext:value-type="float">
            <text:p>0.220071971211515</text:p>
          </table:table-cell>
          <table:table-cell/>
          <table:table-cell table:formula="of:=[.A14]*[.B14]" office:value-type="float" office:value="0.0238637138785077" calcext:value-type="float">
            <text:p>0.023863713878508</text:p>
          </table:table-cell>
          <table:table-cell table:formula="of:=[.D14]*20" office:value-type="float" office:value="0.477274277570155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2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108435952780065" calcext:value-type="float">
            <text:p>0.108435952780065</text:p>
          </table:table-cell>
          <table:table-cell table:formula="of:=[$'Betfair Odds'.E29]" office:value-type="float" office:value="0.422950819672131" calcext:value-type="float">
            <text:p>0.422950819672131</text:p>
          </table:table-cell>
          <table:table-cell/>
          <table:table-cell table:formula="of:=[.A17]*[.B17]" office:value-type="float" office:value="0.045863075110257" calcext:value-type="float">
            <text:p>0.045863075110257</text:p>
          </table:table-cell>
          <table:table-cell table:formula="of:=[.D17]*20" office:value-type="float" office:value="0.91726150220514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238637138785077" calcext:value-type="float">
            <text:p>0.0238637138785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0715911416355232" calcext:value-type="float">
            <text:p>0.007159114163552</text:p>
          </table:table-cell>
          <table:table-cell table:formula="of:=[.D20]*20" office:value-type="float" office:value="0.143182283271046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238637138785077" calcext:value-type="float">
            <text:p>0.0238637138785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167045997149554" calcext:value-type="float">
            <text:p>0.016704599714956</text:p>
          </table:table-cell>
          <table:table-cell table:formula="of:=[.D23]*20" office:value-type="float" office:value="0.334091994299108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45863075110257" calcext:value-type="float">
            <text:p>0.045863075110257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6]*[.B26]" office:value-type="float" office:value="0.0183452300441028" calcext:value-type="float">
            <text:p>0.018345230044103</text:p>
          </table:table-cell>
          <table:table-cell table:formula="of:=[.D26]*20" office:value-type="float" office:value="0.366904600882056" calcext:value-type="float">
            <text:p/>
          </table:table-cell>
          <table:table-cell table:number-columns-repeated="4"/>
        </table:table-row>
        <table:table-row table:style-name="ro1">
          <table:table-cell table:formula="of:=[.D8]" office:value-type="float" office:value="0.132764868747207" calcext:value-type="float">
            <text:p>0.132764868747207</text:p>
          </table:table-cell>
          <table:table-cell table:number-columns-repeated="2"/>
          <table:table-cell table:formula="of:=[.A27]" office:value-type="float" office:value="0.132764868747207" calcext:value-type="float">
            <text:p>0.132764868747207</text:p>
          </table:table-cell>
          <table:table-cell table:formula="of:=[.D27]*20" office:value-type="float" office:value="2.65529737494414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15111009879131" calcext:value-type="float">
            <text:p>0.15111009879131</text:p>
          </table:table-cell>
          <table:table-cell table:formula="of:=[.D28]*20" office:value-type="float" office:value="3.0222019758262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45863075110257" calcext:value-type="float">
            <text:p>0.04586307511025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0]*[.B30]" office:value-type="float" office:value="0.0045863075110257" calcext:value-type="float">
            <text:p>0.004586307511026</text:p>
          </table:table-cell>
          <table:table-cell table:formula="of:=[.D30]*20" office:value-type="float" office:value="0.0917261502205141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167045997149554" calcext:value-type="float">
            <text:p>0.01670459971495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0501137991448663" calcext:value-type="float">
            <text:p>0.005011379914487</text:p>
          </table:table-cell>
          <table:table-cell table:formula="of:=[.D31]*20" office:value-type="float" office:value="0.10022759828973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0959768742551233" calcext:value-type="float">
            <text:p>0.009597687425512</text:p>
          </table:table-cell>
          <table:table-cell table:formula="of:=[.D32]*20" office:value-type="float" office:value="0.191953748510247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0387091637913003" calcext:value-type="float">
            <text:p>0.0387091637913</text:p>
          </table:table-cell>
          <table:table-cell table:number-columns-repeated="2"/>
          <table:table-cell table:formula="of:=[.A34]" office:value-type="float" office:value="0.0387091637913003" calcext:value-type="float">
            <text:p>0.0387091637913</text:p>
          </table:table-cell>
          <table:table-cell table:formula="of:=[.D34]*20" office:value-type="float" office:value="0.774183275826007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0]" office:value-type="float" office:value="0.00715911416355232" calcext:value-type="float">
            <text:p>0.007159114163552</text:p>
          </table:table-cell>
          <table:table-cell table:number-columns-repeated="2"/>
          <table:table-cell table:formula="of:=[.A35]" office:value-type="float" office:value="0.00715911416355232" calcext:value-type="float">
            <text:p>0.007159114163552</text:p>
          </table:table-cell>
          <table:table-cell table:formula="of:=[.D35]*20" office:value-type="float" office:value="0.143182283271046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0458682779548527" calcext:value-type="float">
            <text:p>0.045868277954853</text:p>
          </table:table-cell>
          <table:table-cell table:formula="of:=[.D36]*20" office:value-type="float" office:value="0.917365559097053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458682779548527" calcext:value-type="float">
            <text:p>0.04586827795485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229341389774263" calcext:value-type="float">
            <text:p>0.022934138977426</text:p>
          </table:table-cell>
          <table:table-cell table:formula="of:=[.D38]*20" office:value-type="float" office:value="0.45868277954852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458682779548527" calcext:value-type="float">
            <text:p>0.04586827795485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229341389774263" calcext:value-type="float">
            <text:p>0.022934138977426</text:p>
          </table:table-cell>
          <table:table-cell table:formula="of:=[.D41]*20" office:value-type="float" office:value="0.45868277954852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0959768742551233" calcext:value-type="float">
            <text:p>0.0095976874255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28793062276537" calcext:value-type="float">
            <text:p>0.002879306227654</text:p>
          </table:table-cell>
          <table:table-cell table:formula="of:=[.D44]*20" office:value-type="float" office:value="0.05758612455307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758799178472728" calcext:value-type="float">
            <text:p>0.758799178472728</text:p>
          </table:table-cell>
          <table:table-cell table:number-columns-repeated="2"/>
          <table:table-cell table:formula="of:=[.A49]" office:value-type="float" office:value="0.758799178472728" calcext:value-type="float">
            <text:p>0.758799178472728</text:p>
          </table:table-cell>
          <table:table-cell table:formula="of:=[.D49]*20" office:value-type="float" office:value="15.1759835694546" calcext:value-type="float">
            <text:p>15</text:p>
          </table:table-cell>
          <table:table-cell table:number-columns-repeated="4"/>
        </table:table-row>
        <table:table-row table:style-name="ro1">
          <table:table-cell table:formula="of:=[.D38]" office:value-type="float" office:value="0.0229341389774263" calcext:value-type="float">
            <text:p>0.022934138977426</text:p>
          </table:table-cell>
          <table:table-cell table:number-columns-repeated="2"/>
          <table:table-cell table:formula="of:=[.A50]" office:value-type="float" office:value="0.0229341389774263" calcext:value-type="float">
            <text:p>0.022934138977426</text:p>
          </table:table-cell>
          <table:table-cell table:formula="of:=[.D50]*20" office:value-type="float" office:value="0.458682779548527" calcext:value-type="float">
            <text:p/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781733317450154" calcext:value-type="float">
            <text:p>0.781733317450154</text:p>
          </table:table-cell>
          <table:table-cell table:formula="of:=[.D51]*20" office:value-type="float" office:value="15.6346663490031" calcext:value-type="float">
            <text:p>16</text:p>
          </table:table-cell>
          <table:table-cell/>
          <table:table-cell table:formula="of:=[.D51]" office:value-type="float" office:value="0.781733317450154" calcext:value-type="float">
            <text:p>0.781733317450154</text:p>
          </table:table-cell>
          <table:table-cell table:style-name="ce3" table:formula="of:=[.G51]*100" office:value-type="float" office:value="78.1733317450154" calcext:value-type="float">
            <text:p>7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167045997149554" calcext:value-type="float">
            <text:p>0.01670459971495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116932198004688" calcext:value-type="float">
            <text:p>0.011693219800469</text:p>
          </table:table-cell>
          <table:table-cell table:formula="of:=[.D54]*20" office:value-type="float" office:value="0.233864396009376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229341389774263" calcext:value-type="float">
            <text:p>0.022934138977426</text:p>
          </table:table-cell>
          <table:table-cell table:number-columns-repeated="2"/>
          <table:table-cell table:formula="of:=[.A55]" office:value-type="float" office:value="0.0229341389774263" calcext:value-type="float">
            <text:p>0.022934138977426</text:p>
          </table:table-cell>
          <table:table-cell table:formula="of:=[.D55]*20" office:value-type="float" office:value="0.458682779548527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045863075110257" calcext:value-type="float">
            <text:p>0.0458630751102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229315375551285" calcext:value-type="float">
            <text:p>0.022931537555129</text:p>
          </table:table-cell>
          <table:table-cell table:formula="of:=[.D56]*20" office:value-type="float" office:value="0.45863075110257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28793062276537" calcext:value-type="float">
            <text:p>0.002879306227654</text:p>
          </table:table-cell>
          <table:table-cell table:number-columns-repeated="2"/>
          <table:table-cell table:formula="of:=[.A57]" office:value-type="float" office:value="0.0028793062276537" calcext:value-type="float">
            <text:p>0.002879306227654</text:p>
          </table:table-cell>
          <table:table-cell table:formula="of:=[.D57]*20" office:value-type="float" office:value="0.057586124553074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0604382025606773" calcext:value-type="float">
            <text:p>0.060438202560677</text:p>
          </table:table-cell>
          <table:table-cell table:formula="of:=[.D58]*20" office:value-type="float" office:value="1.20876405121355" calcext:value-type="float">
            <text:p>1</text:p>
          </table:table-cell>
          <table:table-cell/>
          <table:table-cell table:formula="of:=[.D58]" office:value-type="float" office:value="0.0604382025606773" calcext:value-type="float">
            <text:p>0.060438202560677</text:p>
          </table:table-cell>
          <table:table-cell table:style-name="ce3" table:formula="of:=[.G58]*100" office:value-type="float" office:value="6.04382025606773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15111009879131" calcext:value-type="float">
            <text:p>0.15111009879131</text:p>
          </table:table-cell>
          <table:table-cell table:number-columns-repeated="2"/>
          <table:table-cell table:formula="of:=[.A61]" office:value-type="float" office:value="0.15111009879131" calcext:value-type="float">
            <text:p>0.15111009879131</text:p>
          </table:table-cell>
          <table:table-cell table:formula="of:=[.D61]*20" office:value-type="float" office:value="3.0222019758262" calcext:value-type="float">
            <text:p>3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0959768742551233" calcext:value-type="float">
            <text:p>0.00959768742551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0671838119785863" calcext:value-type="float">
            <text:p>0.006718381197859</text:p>
          </table:table-cell>
          <table:table-cell table:formula="of:=[.D62]*20" office:value-type="float" office:value="0.134367623957173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157828479989169" calcext:value-type="float">
            <text:p>0.157828479989169</text:p>
          </table:table-cell>
          <table:table-cell table:formula="of:=[.D63]*20" office:value-type="float" office:value="3.15656959978337" calcext:value-type="float">
            <text:p>3</text:p>
          </table:table-cell>
          <table:table-cell/>
          <table:table-cell table:formula="of:=[.D63]" office:value-type="float" office:value="0.157828479989169" calcext:value-type="float">
            <text:p>0.157828479989169</text:p>
          </table:table-cell>
          <table:table-cell table:style-name="ce3" table:formula="of:=[.G63]*100" office:value-type="float" office:value="15.7828479989169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2:39:39.1121320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2-10T13:01:45.815319906</dc:date>
    <dc:creator>Jon Worth</dc:creator>
    <meta:editing-duration>P2DT14H13M17S</meta:editing-duration>
    <meta:editing-cycles>22</meta:editing-cycles>
    <meta:document-statistic meta:table-count="3" meta:cell-count="272" meta:object-count="0"/>
  </office:meta>
</office:document-meta>
</file>