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3]+[.B4]+[.B5])" office:value-type="float" office:value="631" calcext:value-type="float">
            <text:p>6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15.5" calcext:value-type="float">
            <text:p>3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311" calcext:value-type="float">
            <text:p>311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51" calcext:value-type="float">
            <text:p>35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to 319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41" calcext:value-type="float">
            <text:p>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20.5" calcext:value-type="float">
            <text:p>32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200" calcext:value-type="float">
            <text:p>200</text:p>
          </table:table-cell>
          <table:table-cell table:formula="of:=1/[.B2]" office:value-type="float" office:value="0.005" calcext:value-type="float">
            <text:p>0.005</text:p>
          </table:table-cell>
          <table:table-cell table:formula="of:=[.C2]*(1/[.C21])" office:value-type="float" office:value="0.00478044562323477" calcext:value-type="float">
            <text:p>0.004780445623235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table:formula="of:=1/[.B3]" office:value-type="float" office:value="0.00125" calcext:value-type="float">
            <text:p>0.00125</text:p>
          </table:table-cell>
          <table:table-cell table:formula="of:=[.C3]*(1/[.C21])" office:value-type="float" office:value="0.00119511140580869" calcext:value-type="float">
            <text:p>0.001195111405809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00" calcext:value-type="float">
            <text:p>600</text:p>
          </table:table-cell>
          <table:table-cell table:formula="of:=1/[.B4]" office:value-type="float" office:value="0.00166666666666667" calcext:value-type="float">
            <text:p>0.001666666666667</text:p>
          </table:table-cell>
          <table:table-cell table:formula="of:=[.C4]*(1/[.C21])" office:value-type="float" office:value="0.00159348187441159" calcext:value-type="float">
            <text:p>0.001593481874412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550" calcext:value-type="float">
            <text:p>550</text:p>
          </table:table-cell>
          <table:table-cell table:formula="of:=1/[.B5]" office:value-type="float" office:value="0.00181818181818182" calcext:value-type="float">
            <text:p>0.001818181818182</text:p>
          </table:table-cell>
          <table:table-cell table:formula="of:=[.C5]*(1/[.C21])" office:value-type="float" office:value="0.00173834386299446" calcext:value-type="float">
            <text:p>0.001738343862994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10" calcext:value-type="float">
            <text:p>310</text:p>
          </table:table-cell>
          <table:table-cell table:formula="of:=1/[.B6]" office:value-type="float" office:value="0.0032258064516129" calcext:value-type="float">
            <text:p>0.003225806451613</text:p>
          </table:table-cell>
          <table:table-cell table:formula="of:=[.C6]*(1/[.C21])" office:value-type="float" office:value="0.00308415846660308" calcext:value-type="float">
            <text:p>0.003084158466603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10" calcext:value-type="float">
            <text:p>310</text:p>
          </table:table-cell>
          <table:table-cell table:formula="of:=1/[.B7]" office:value-type="float" office:value="0.0032258064516129" calcext:value-type="float">
            <text:p>0.003225806451613</text:p>
          </table:table-cell>
          <table:table-cell table:formula="of:=[.C7]*(1/[.C21])" office:value-type="float" office:value="0.00308415846660308" calcext:value-type="float">
            <text:p>0.003084158466603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table:formula="of:=1/[.B8]" office:value-type="float" office:value="0.00333333333333333" calcext:value-type="float">
            <text:p>0.003333333333333</text:p>
          </table:table-cell>
          <table:table-cell table:formula="of:=[.C8]*(1/[.C21])" office:value-type="float" office:value="0.00318696374882318" calcext:value-type="float">
            <text:p>0.003186963748823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table:formula="of:=1/[.B9]" office:value-type="float" office:value="0.00416666666666667" calcext:value-type="float">
            <text:p>0.004166666666667</text:p>
          </table:table-cell>
          <table:table-cell table:formula="of:=[.C9]*(1/[.C21])" office:value-type="float" office:value="0.00398370468602897" calcext:value-type="float">
            <text:p>0.003983704686029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20" calcext:value-type="float">
            <text:p>120</text:p>
          </table:table-cell>
          <table:table-cell table:formula="of:=1/[.B10]" office:value-type="float" office:value="0.00833333333333333" calcext:value-type="float">
            <text:p>0.008333333333333</text:p>
          </table:table-cell>
          <table:table-cell table:formula="of:=[.C10]*(1/[.C21])" office:value-type="float" office:value="0.00796740937205795" calcext:value-type="float">
            <text:p>0.007967409372058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65" calcext:value-type="float">
            <text:p>65</text:p>
          </table:table-cell>
          <table:table-cell table:formula="of:=1/[.B11]" office:value-type="float" office:value="0.0153846153846154" calcext:value-type="float">
            <text:p>0.015384615384615</text:p>
          </table:table-cell>
          <table:table-cell table:formula="of:=[.C11]*(1/[.C21])" office:value-type="float" office:value="0.014709063456107" calcext:value-type="float">
            <text:p>0.014709063456107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32" calcext:value-type="float">
            <text:p>32</text:p>
          </table:table-cell>
          <table:table-cell table:formula="of:=1/[.B12]" office:value-type="float" office:value="0.03125" calcext:value-type="float">
            <text:p>0.03125</text:p>
          </table:table-cell>
          <table:table-cell table:formula="of:=[.C12]*(1/[.C21])" office:value-type="float" office:value="0.0298777851452173" calcext:value-type="float">
            <text:p>0.02987778514521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7.5" calcext:value-type="float">
            <text:p>17.5</text:p>
          </table:table-cell>
          <table:table-cell table:formula="of:=1/[.B14]" office:value-type="float" office:value="0.0571428571428571" calcext:value-type="float">
            <text:p>0.057142857142857</text:p>
          </table:table-cell>
          <table:table-cell table:formula="of:=[.C14]*(1/[.C21])" office:value-type="float" office:value="0.0546336642655402" calcext:value-type="float">
            <text:p>0.05463366426554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9.6" calcext:value-type="float">
            <text:p>9.6</text:p>
          </table:table-cell>
          <table:table-cell table:formula="of:=1/[.B15]" office:value-type="float" office:value="0.104166666666667" calcext:value-type="float">
            <text:p>0.104166666666667</text:p>
          </table:table-cell>
          <table:table-cell table:formula="of:=[.C15]*(1/[.C21])" office:value-type="float" office:value="0.0995926171507243" calcext:value-type="float">
            <text:p>0.09959261715072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.4" calcext:value-type="float">
            <text:p>6.4</text:p>
          </table:table-cell>
          <table:table-cell table:formula="of:=1/[.B17]" office:value-type="float" office:value="0.15625" calcext:value-type="float">
            <text:p>0.15625</text:p>
          </table:table-cell>
          <table:table-cell table:formula="of:=[.C17]*(1/[.C21])" office:value-type="float" office:value="0.149388925726086" calcext:value-type="float">
            <text:p>0.149388925726086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7.6" calcext:value-type="float">
            <text:p>7.6</text:p>
          </table:table-cell>
          <table:table-cell table:formula="of:=1/[.B18]" office:value-type="float" office:value="0.131578947368421" calcext:value-type="float">
            <text:p>0.131578947368421</text:p>
          </table:table-cell>
          <table:table-cell table:formula="of:=[.C18]*(1/[.C21])" office:value-type="float" office:value="0.125801200611441" calcext:value-type="float">
            <text:p>0.125801200611441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.93" calcext:value-type="float">
            <text:p>1.93</text:p>
          </table:table-cell>
          <table:table-cell table:formula="of:=1/[.B19]" office:value-type="float" office:value="0.518134715025907" calcext:value-type="float">
            <text:p>0.518134715025907</text:p>
          </table:table-cell>
          <table:table-cell table:formula="of:=[.C19]*(1/[.C21])" office:value-type="float" office:value="0.495382966138318" calcext:value-type="float">
            <text:p>0.495382966138318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04592759630987" calcext:value-type="float">
            <text:p>1.04592759630987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2])" office:value-type="float" office:value="0.07520062610789" calcext:value-type="float">
            <text:p>0.07520062610789</text:p>
          </table:table-cell>
          <table:table-cell table:formula="of:=[.D23]*20" office:value-type="float" office:value="1.5040125221578" calcext:value-type="float">
            <text:p>1.50401252215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4:.D15])" office:value-type="float" office:value="0.154226281416265" calcext:value-type="float">
            <text:p>0.154226281416265</text:p>
          </table:table-cell>
          <table:table-cell table:formula="of:=[.D24]*20" office:value-type="float" office:value="3.08452562832529" calcext:value-type="float">
            <text:p>3.084525628325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770573092475846" calcext:value-type="float">
            <text:p>0.770573092475846</text:p>
          </table:table-cell>
          <table:table-cell table:formula="of:=[.D25]*20" office:value-type="float" office:value="15.4114618495169" calcext:value-type="float">
            <text:p>15.411461849516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16 to 319)</text:p>
          </table:table-cell>
          <table:table-cell table:formula="of:=(0.4*[.D15])" office:value-type="float" office:value="0.0398370468602897" calcext:value-type="float">
            <text:p>0.03983704686029</text:p>
          </table:table-cell>
          <table:table-cell table:formula="of:=[.D27]/[.D30]" office:value-type="float" office:value="0.25830258302583" calcext:value-type="float">
            <text:p>0.258302583025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11 to 315)</text:p>
          </table:table-cell>
          <table:table-cell table:formula="of:=0.5*[.D15]" office:value-type="float" office:value="0.0497963085753622" calcext:value-type="float">
            <text:p>0.049796308575362</text:p>
          </table:table-cell>
          <table:table-cell table:formula="of:=[.D28]/[.D30]" office:value-type="float" office:value="0.322878228782288" calcext:value-type="float">
            <text:p>0.3228782287822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10 or fewer)</text:p>
          </table:table-cell>
          <table:table-cell table:formula="of:=(0.1*[.D15])+[.D14]" office:value-type="float" office:value="0.0645929259806126" calcext:value-type="float">
            <text:p>0.064592925980613</text:p>
          </table:table-cell>
          <table:table-cell table:formula="of:=[.D29]/[.D30]" office:value-type="float" office:value="0.418819188191882" calcext:value-type="float">
            <text:p>0.41881918819188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154226281416265" calcext:value-type="float">
            <text:p>0.154226281416265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770573092475846" calcext:value-type="float">
            <text:p>0.770573092475846</text:p>
          </table:table-cell>
          <table:table-cell table:number-columns-repeated="2"/>
          <table:table-cell table:formula="of:=[.A2]" office:value-type="float" office:value="0.770573092475846" calcext:value-type="float">
            <text:p>0.770573092475846</text:p>
          </table:table-cell>
          <table:table-cell table:formula="of:=[.D2]*20" office:value-type="float" office:value="15.4114618495169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154226281416265" calcext:value-type="float">
            <text:p>0.154226281416265</text:p>
          </table:table-cell>
          <table:table-cell table:number-columns-repeated="2"/>
          <table:table-cell table:formula="of:=[.A5]" office:value-type="float" office:value="0.154226281416265" calcext:value-type="float">
            <text:p>0.154226281416265</text:p>
          </table:table-cell>
          <table:table-cell table:formula="of:=[.D5]*20" office:value-type="float" office:value="3.08452562832529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07520062610789" calcext:value-type="float">
            <text:p>0.07520062610789</text:p>
          </table:table-cell>
          <table:table-cell table:number-columns-repeated="2"/>
          <table:table-cell table:formula="of:=[.A8]" office:value-type="float" office:value="0.07520062610789" calcext:value-type="float">
            <text:p>0.07520062610789</text:p>
          </table:table-cell>
          <table:table-cell table:formula="of:=[.D8]*20" office:value-type="float" office:value="1.5040125221578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6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154226281416265" calcext:value-type="float">
            <text:p>0.154226281416265</text:p>
          </table:table-cell>
          <table:table-cell table:formula="of:=[$'Betfair Odds'.E27]" office:value-type="float" office:value="0.25830258302583" calcext:value-type="float">
            <text:p>0.25830258302583</text:p>
          </table:table-cell>
          <table:table-cell/>
          <table:table-cell table:formula="of:=[.A11]*[.B11]" office:value-type="float" office:value="0.0398370468602897" calcext:value-type="float">
            <text:p>0.03983704686029</text:p>
          </table:table-cell>
          <table:table-cell table:formula="of:=[.D11]*20" office:value-type="float" office:value="0.796740937205795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1 to 315</text:p>
          </table:table-cell>
          <table:table-cell table:number-columns-repeated="8"/>
        </table:table-row>
        <table:table-row table:style-name="ro1">
          <table:table-cell table:formula="of:=[.D5]" office:value-type="float" office:value="0.154226281416265" calcext:value-type="float">
            <text:p>0.154226281416265</text:p>
          </table:table-cell>
          <table:table-cell table:formula="of:=[$'Betfair Odds'.E28]" office:value-type="float" office:value="0.322878228782288" calcext:value-type="float">
            <text:p>0.322878228782288</text:p>
          </table:table-cell>
          <table:table-cell/>
          <table:table-cell table:formula="of:=[.A14]*[.B14]" office:value-type="float" office:value="0.0497963085753622" calcext:value-type="float">
            <text:p>0.049796308575362</text:p>
          </table:table-cell>
          <table:table-cell table:formula="of:=[.D14]*20" office:value-type="float" office:value="0.995926171507243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0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154226281416265" calcext:value-type="float">
            <text:p>0.154226281416265</text:p>
          </table:table-cell>
          <table:table-cell table:formula="of:=[$'Betfair Odds'.E29]" office:value-type="float" office:value="0.418819188191882" calcext:value-type="float">
            <text:p>0.418819188191882</text:p>
          </table:table-cell>
          <table:table-cell/>
          <table:table-cell table:formula="of:=[.A17]*[.B17]" office:value-type="float" office:value="0.0645929259806126" calcext:value-type="float">
            <text:p>0.064592925980613</text:p>
          </table:table-cell>
          <table:table-cell table:formula="of:=[.D17]*20" office:value-type="float" office:value="1.29185851961225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497963085753622" calcext:value-type="float">
            <text:p>0.04979630857536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49388925726087" calcext:value-type="float">
            <text:p>0.014938892572609</text:p>
          </table:table-cell>
          <table:table-cell table:formula="of:=[.D20]*20" office:value-type="float" office:value="0.298777851452173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497963085753622" calcext:value-type="float">
            <text:p>0.04979630857536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48574160027535" calcext:value-type="float">
            <text:p>0.034857416002754</text:p>
          </table:table-cell>
          <table:table-cell table:formula="of:=[.D23]*20" office:value-type="float" office:value="0.69714832005507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645929259806126" calcext:value-type="float">
            <text:p>0.06459292598061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193778777941838" calcext:value-type="float">
            <text:p>0.019377877794184</text:p>
          </table:table-cell>
          <table:table-cell table:formula="of:=[.D26]*20" office:value-type="float" office:value="0.387557555883676" calcext:value-type="float">
            <text:p/>
          </table:table-cell>
          <table:table-cell table:number-columns-repeated="4"/>
        </table:table-row>
        <table:table-row table:style-name="ro1">
          <table:table-cell table:formula="of:=[.D8]" office:value-type="float" office:value="0.07520062610789" calcext:value-type="float">
            <text:p>0.07520062610789</text:p>
          </table:table-cell>
          <table:table-cell table:number-columns-repeated="2"/>
          <table:table-cell table:formula="of:=[.A27]" office:value-type="float" office:value="0.07520062610789" calcext:value-type="float">
            <text:p>0.07520062610789</text:p>
          </table:table-cell>
          <table:table-cell table:formula="of:=[.D27]*20" office:value-type="float" office:value="1.5040125221578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0945785039020738" calcext:value-type="float">
            <text:p>0.094578503902074</text:p>
          </table:table-cell>
          <table:table-cell table:formula="of:=[.D28]*20" office:value-type="float" office:value="1.89157007804148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0645929259806126" calcext:value-type="float">
            <text:p>0.06459292598061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129185851961225" calcext:value-type="float">
            <text:p>0.012918585196123</text:p>
          </table:table-cell>
          <table:table-cell table:formula="of:=[.D30]*20" office:value-type="float" office:value="0.25837170392245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48574160027535" calcext:value-type="float">
            <text:p>0.03485741600275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04572248008261" calcext:value-type="float">
            <text:p>0.010457224800826</text:p>
          </table:table-cell>
          <table:table-cell table:formula="of:=[.D31]*20" office:value-type="float" office:value="0.209144496016521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233758099969486" calcext:value-type="float">
            <text:p>0.023375809996949</text:p>
          </table:table-cell>
          <table:table-cell table:formula="of:=[.D32]*20" office:value-type="float" office:value="0.467516199938972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0398370468602897" calcext:value-type="float">
            <text:p>0.03983704686029</text:p>
          </table:table-cell>
          <table:table-cell table:number-columns-repeated="2"/>
          <table:table-cell table:formula="of:=[.A34]" office:value-type="float" office:value="0.0398370468602897" calcext:value-type="float">
            <text:p>0.03983704686029</text:p>
          </table:table-cell>
          <table:table-cell table:formula="of:=[.D34]*20" office:value-type="float" office:value="0.796740937205795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0]" office:value-type="float" office:value="0.0149388925726087" calcext:value-type="float">
            <text:p>0.014938892572609</text:p>
          </table:table-cell>
          <table:table-cell table:number-columns-repeated="2"/>
          <table:table-cell table:formula="of:=[.A35]" office:value-type="float" office:value="0.0149388925726087" calcext:value-type="float">
            <text:p>0.014938892572609</text:p>
          </table:table-cell>
          <table:table-cell table:formula="of:=[.D35]*20" office:value-type="float" office:value="0.298777851452173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0547759394328984" calcext:value-type="float">
            <text:p>0.054775939432898</text:p>
          </table:table-cell>
          <table:table-cell table:formula="of:=[.D36]*20" office:value-type="float" office:value="1.09551878865797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547759394328984" calcext:value-type="float">
            <text:p>0.05477593943289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273879697164492" calcext:value-type="float">
            <text:p>0.027387969716449</text:p>
          </table:table-cell>
          <table:table-cell table:formula="of:=[.D38]*20" office:value-type="float" office:value="0.547759394328984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547759394328984" calcext:value-type="float">
            <text:p>0.05477593943289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273879697164492" calcext:value-type="float">
            <text:p>0.027387969716449</text:p>
          </table:table-cell>
          <table:table-cell table:formula="of:=[.D41]*20" office:value-type="float" office:value="0.547759394328984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233758099969486" calcext:value-type="float">
            <text:p>0.023375809996949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701274299908458" calcext:value-type="float">
            <text:p>0.007012742999085</text:p>
          </table:table-cell>
          <table:table-cell table:formula="of:=[.D44]*20" office:value-type="float" office:value="0.14025485998169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770573092475846" calcext:value-type="float">
            <text:p>0.770573092475846</text:p>
          </table:table-cell>
          <table:table-cell table:number-columns-repeated="2"/>
          <table:table-cell table:formula="of:=[.A49]" office:value-type="float" office:value="0.770573092475846" calcext:value-type="float">
            <text:p>0.770573092475846</text:p>
          </table:table-cell>
          <table:table-cell table:formula="of:=[.D49]*20" office:value-type="float" office:value="15.4114618495169" calcext:value-type="float">
            <text:p>15</text:p>
          </table:table-cell>
          <table:table-cell table:number-columns-repeated="4"/>
        </table:table-row>
        <table:table-row table:style-name="ro1">
          <table:table-cell table:formula="of:=[.D38]" office:value-type="float" office:value="0.0273879697164492" calcext:value-type="float">
            <text:p>0.027387969716449</text:p>
          </table:table-cell>
          <table:table-cell table:number-columns-repeated="2"/>
          <table:table-cell table:formula="of:=[.A50]" office:value-type="float" office:value="0.0273879697164492" calcext:value-type="float">
            <text:p>0.027387969716449</text:p>
          </table:table-cell>
          <table:table-cell table:formula="of:=[.D50]*20" office:value-type="float" office:value="0.547759394328984" calcext:value-type="float">
            <text:p>1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797961062192295" calcext:value-type="float">
            <text:p>0.797961062192295</text:p>
          </table:table-cell>
          <table:table-cell table:formula="of:=[.D51]*20" office:value-type="float" office:value="15.9592212438459" calcext:value-type="float">
            <text:p>16</text:p>
          </table:table-cell>
          <table:table-cell/>
          <table:table-cell table:formula="of:=[.D51]" office:value-type="float" office:value="0.797961062192295" calcext:value-type="float">
            <text:p>0.797961062192295</text:p>
          </table:table-cell>
          <table:table-cell table:style-name="ce3" table:formula="of:=[.G51]*100" office:value-type="float" office:value="79.7961062192295" calcext:value-type="float">
            <text:p>8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48574160027535" calcext:value-type="float">
            <text:p>0.03485741600275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44001912019275" calcext:value-type="float">
            <text:p>0.024400191201928</text:p>
          </table:table-cell>
          <table:table-cell table:formula="of:=[.D54]*20" office:value-type="float" office:value="0.488003824038549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273879697164492" calcext:value-type="float">
            <text:p>0.027387969716449</text:p>
          </table:table-cell>
          <table:table-cell table:number-columns-repeated="2"/>
          <table:table-cell table:formula="of:=[.A55]" office:value-type="float" office:value="0.0273879697164492" calcext:value-type="float">
            <text:p>0.027387969716449</text:p>
          </table:table-cell>
          <table:table-cell table:formula="of:=[.D55]*20" office:value-type="float" office:value="0.547759394328984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0645929259806126" calcext:value-type="float">
            <text:p>0.06459292598061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322964629903063" calcext:value-type="float">
            <text:p>0.032296462990306</text:p>
          </table:table-cell>
          <table:table-cell table:formula="of:=[.D56]*20" office:value-type="float" office:value="0.645929259806126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701274299908458" calcext:value-type="float">
            <text:p>0.007012742999085</text:p>
          </table:table-cell>
          <table:table-cell table:number-columns-repeated="2"/>
          <table:table-cell table:formula="of:=[.A57]" office:value-type="float" office:value="0.00701274299908458" calcext:value-type="float">
            <text:p>0.007012742999085</text:p>
          </table:table-cell>
          <table:table-cell table:formula="of:=[.D57]*20" office:value-type="float" office:value="0.140254859981692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0910973669077676" calcext:value-type="float">
            <text:p>0.091097366907768</text:p>
          </table:table-cell>
          <table:table-cell table:formula="of:=[.D58]*20" office:value-type="float" office:value="1.82194733815535" calcext:value-type="float">
            <text:p>2</text:p>
          </table:table-cell>
          <table:table-cell/>
          <table:table-cell table:formula="of:=[.D58]" office:value-type="float" office:value="0.0910973669077676" calcext:value-type="float">
            <text:p>0.091097366907768</text:p>
          </table:table-cell>
          <table:table-cell table:style-name="ce3" table:formula="of:=[.G58]*100" office:value-type="float" office:value="9.10973669077676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0945785039020738" calcext:value-type="float">
            <text:p>0.094578503902074</text:p>
          </table:table-cell>
          <table:table-cell table:number-columns-repeated="2"/>
          <table:table-cell table:formula="of:=[.A61]" office:value-type="float" office:value="0.0945785039020738" calcext:value-type="float">
            <text:p>0.094578503902074</text:p>
          </table:table-cell>
          <table:table-cell table:formula="of:=[.D61]*20" office:value-type="float" office:value="1.89157007804148" calcext:value-type="float">
            <text:p>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233758099969486" calcext:value-type="float">
            <text:p>0.02337580999694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16363066997864" calcext:value-type="float">
            <text:p>0.016363066997864</text:p>
          </table:table-cell>
          <table:table-cell table:formula="of:=[.D62]*20" office:value-type="float" office:value="0.32726133995728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110941570899938" calcext:value-type="float">
            <text:p>0.110941570899938</text:p>
          </table:table-cell>
          <table:table-cell table:formula="of:=[.D63]*20" office:value-type="float" office:value="2.21883141799876" calcext:value-type="float">
            <text:p>2</text:p>
          </table:table-cell>
          <table:table-cell/>
          <table:table-cell table:formula="of:=[.D63]" office:value-type="float" office:value="0.110941570899938" calcext:value-type="float">
            <text:p>0.110941570899938</text:p>
          </table:table-cell>
          <table:table-cell table:style-name="ce3" table:formula="of:=[.G63]*100" office:value-type="float" office:value="11.0941570899938" calcext:value-type="float">
            <text:p>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/00/0000</text:date>, <text:time style:data-style-name="N2" text:time-value="09:18:52.816828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22T09:36:07.776022489</dc:date>
    <dc:creator>Jon Worth</dc:creator>
    <meta:editing-duration>P2DT13H12M16S</meta:editing-duration>
    <meta:editing-cycles>16</meta:editing-cycles>
    <meta:document-statistic meta:table-count="3" meta:cell-count="272" meta:object-count="0"/>
  </office:meta>
</office:document-meta>
</file>