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7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ajorities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otal Seats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SF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DUP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ffective</text:p>
          </table:table-cell>
          <table:table-cell table:formula="of:=[.B1]-([.B3]+[.B4]+[.B5])" office:value-type="float" office:value="631" calcext:value-type="float">
            <text:p>63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7]/2" office:value-type="float" office:value="315.5" calcext:value-type="float">
            <text:p>3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16" calcext:value-type="float">
            <text:p>3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ries to be safe</text:p>
          </table:table-cell>
          <table:table-cell office:value-type="float" office:value="320" calcext:value-type="float">
            <text:p>320</text:p>
          </table:table-cell>
          <table:table-cell table:formula="of:=[.B7]-[.B12]" office:value-type="float" office:value="311" calcext:value-type="float">
            <text:p>311</text:p>
          </table:table-cell>
          <table:table-cell office:value-type="string" calcext:value-type="string">
            <text:p>Lab+Lib+SNP+PC+Green+Ind</text:p>
          </table:table-cell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10" calcext:value-type="float">
            <text:p>310</text:p>
          </table:table-cell>
          <table:table-cell table:formula="of:=[.B7]-[.B13]" office:value-type="float" office:value="321" calcext:value-type="float">
            <text:p>321</text:p>
          </table:table-cell>
          <table:table-cell/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00" calcext:value-type="float">
            <text:p>300</text:p>
          </table:table-cell>
          <table:table-cell table:formula="of:=[.B7]-[.B14]" office:value-type="float" office:value="331" calcext:value-type="float">
            <text:p>331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90" calcext:value-type="float">
            <text:p>290</text:p>
          </table:table-cell>
          <table:table-cell table:formula="of:=[.B7]-[.B15]" office:value-type="float" office:value="341" calcext:value-type="float">
            <text:p>341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80" calcext:value-type="float">
            <text:p>280</text:p>
          </table:table-cell>
          <table:table-cell table:formula="of:=[.B7]-[.B16]" office:value-type="float" office:value="351" calcext:value-type="float">
            <text:p>35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320 or more</text:p>
          </table:table-cell>
          <table:table-cell office:value-type="string" calcext:value-type="string">
            <text:p>OK for Tori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0 or fewer</text:p>
          </table:table-cell>
          <table:table-cell office:value-type="string" calcext:value-type="string">
            <text:p>OK for Opposi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0 to 319</text:p>
          </table:table-cell>
          <table:table-cell office:value-type="string" calcext:value-type="string">
            <text:p>Mes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Johnson survives as PM (DUP backs him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ective MPs</text:p>
          </table:table-cell>
          <table:table-cell table:formula="of:=[.B7]+[.B4]" office:value-type="float" office:value="641" calcext:value-type="float">
            <text:p>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23]/2" office:value-type="float" office:value="320.5" calcext:value-type="float">
            <text:p>32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21" calcext:value-type="float">
            <text:p>321</text:p>
          </table:table-cell>
          <table:table-cell table:number-columns-repeated="2"/>
        </table:table-row>
      </table:table>
      <table:table table:name="Betfair Odd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Betfair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Probability summed to 1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199 or less</text:p>
          </table:table-cell>
          <table:table-cell office:value-type="float" office:value="70" calcext:value-type="float">
            <text:p>70</text:p>
          </table:table-cell>
          <table:table-cell table:formula="of:=1/[.B2]" office:value-type="float" office:value="0.0142857142857143" calcext:value-type="float">
            <text:p>0.014285714285714</text:p>
          </table:table-cell>
          <table:table-cell table:formula="of:=[.C2]*(1/[.C21])" office:value-type="float" office:value="0.0122687311564632" calcext:value-type="float">
            <text:p>0.012268731156463</text:p>
          </table:table-cell>
          <table:table-cell/>
          <table:table-cell table:style-name="ce1" office:value-type="date" office:date-value="2019-11-06" calcext:value-type="date">
            <text:p>06/11/19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table:formula="of:=1/[.B3]" office:value-type="float" office:value="0.002" calcext:value-type="float">
            <text:p>0.002</text:p>
          </table:table-cell>
          <table:table-cell table:formula="of:=[.C3]*(1/[.C21])" office:value-type="float" office:value="0.00171762236190485" calcext:value-type="float">
            <text:p>0.001717622361905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9.2" calcext:value-type="float">
            <text:p>9.2</text:p>
          </table:table-cell>
          <table:table-cell table:formula="of:=1/[.B4]" office:value-type="float" office:value="0.108695652173913" calcext:value-type="float">
            <text:p>0.108695652173913</text:p>
          </table:table-cell>
          <table:table-cell table:formula="of:=[.C4]*(1/[.C21])" office:value-type="float" office:value="0.0933490414078724" calcext:value-type="float">
            <text:p>0.093349041407872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400" calcext:value-type="float">
            <text:p>400</text:p>
          </table:table-cell>
          <table:table-cell table:formula="of:=1/[.B5]" office:value-type="float" office:value="0.0025" calcext:value-type="float">
            <text:p>0.0025</text:p>
          </table:table-cell>
          <table:table-cell table:formula="of:=[.C5]*(1/[.C21])" office:value-type="float" office:value="0.00214702795238106" calcext:value-type="float">
            <text:p>0.002147027952381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table:formula="of:=1/[.B6]" office:value-type="float" office:value="0.00909090909090909" calcext:value-type="float">
            <text:p>0.009090909090909</text:p>
          </table:table-cell>
          <table:table-cell table:formula="of:=[.C6]*(1/[.C21])" office:value-type="float" office:value="0.00780737437229478" calcext:value-type="float">
            <text:p>0.007807374372295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00" calcext:value-type="float">
            <text:p>300</text:p>
          </table:table-cell>
          <table:table-cell table:formula="of:=1/[.B7]" office:value-type="float" office:value="0.00333333333333333" calcext:value-type="float">
            <text:p>0.003333333333333</text:p>
          </table:table-cell>
          <table:table-cell table:formula="of:=[.C7]*(1/[.C21])" office:value-type="float" office:value="0.00286270393650809" calcext:value-type="float">
            <text:p>0.002862703936508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300" calcext:value-type="float">
            <text:p>300</text:p>
          </table:table-cell>
          <table:table-cell table:formula="of:=1/[.B8]" office:value-type="float" office:value="0.00333333333333333" calcext:value-type="float">
            <text:p>0.003333333333333</text:p>
          </table:table-cell>
          <table:table-cell table:formula="of:=[.C8]*(1/[.C21])" office:value-type="float" office:value="0.00286270393650809" calcext:value-type="float">
            <text:p>0.002862703936508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00" calcext:value-type="float">
            <text:p>200</text:p>
          </table:table-cell>
          <table:table-cell table:formula="of:=1/[.B9]" office:value-type="float" office:value="0.005" calcext:value-type="float">
            <text:p>0.005</text:p>
          </table:table-cell>
          <table:table-cell table:formula="of:=[.C9]*(1/[.C21])" office:value-type="float" office:value="0.00429405590476213" calcext:value-type="float">
            <text:p>0.004294055904762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30" calcext:value-type="float">
            <text:p>130</text:p>
          </table:table-cell>
          <table:table-cell table:formula="of:=1/[.B10]" office:value-type="float" office:value="0.00769230769230769" calcext:value-type="float">
            <text:p>0.007692307692308</text:p>
          </table:table-cell>
          <table:table-cell table:formula="of:=[.C10]*(1/[.C21])" office:value-type="float" office:value="0.0066062398534802" calcext:value-type="float">
            <text:p>0.00660623985348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50" calcext:value-type="float">
            <text:p>50</text:p>
          </table:table-cell>
          <table:table-cell table:formula="of:=1/[.B11]" office:value-type="float" office:value="0.02" calcext:value-type="float">
            <text:p>0.02</text:p>
          </table:table-cell>
          <table:table-cell table:formula="of:=[.C11]*(1/[.C21])" office:value-type="float" office:value="0.0171762236190485" calcext:value-type="float">
            <text:p>0.017176223619049</text:p>
          </table:table-cell>
          <table:table-cell table:number-columns-repeated="3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8" calcext:value-type="float">
            <text:p>28</text:p>
          </table:table-cell>
          <table:table-cell table:formula="of:=1/[.B12]" office:value-type="float" office:value="0.0357142857142857" calcext:value-type="float">
            <text:p>0.035714285714286</text:p>
          </table:table-cell>
          <table:table-cell table:formula="of:=[.C12]*(1/[.C21])" office:value-type="float" office:value="0.0306718278911581" calcext:value-type="float">
            <text:p>0.030671827891158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8" calcext:value-type="float">
            <text:p>18</text:p>
          </table:table-cell>
          <table:table-cell table:formula="of:=1/[.B14]" office:value-type="float" office:value="0.0555555555555556" calcext:value-type="float">
            <text:p>0.055555555555556</text:p>
          </table:table-cell>
          <table:table-cell table:formula="of:=[.C14]*(1/[.C21])" office:value-type="float" office:value="0.0477117322751348" calcext:value-type="float">
            <text:p>0.047711732275135</text:p>
          </table:table-cell>
          <table:table-cell table:number-columns-repeated="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7.6" calcext:value-type="float">
            <text:p>7.6</text:p>
          </table:table-cell>
          <table:table-cell table:formula="of:=1/[.B15]" office:value-type="float" office:value="0.131578947368421" calcext:value-type="float">
            <text:p>0.131578947368421</text:p>
          </table:table-cell>
          <table:table-cell table:formula="of:=[.C15]*(1/[.C21])" office:value-type="float" office:value="0.113001471177951" calcext:value-type="float">
            <text:p>0.113001471177951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7.8" calcext:value-type="float">
            <text:p>7.8</text:p>
          </table:table-cell>
          <table:table-cell table:formula="of:=1/[.B17]" office:value-type="float" office:value="0.128205128205128" calcext:value-type="float">
            <text:p>0.128205128205128</text:p>
          </table:table-cell>
          <table:table-cell table:formula="of:=[.C17]*(1/[.C21])" office:value-type="float" office:value="0.110103997558003" calcext:value-type="float">
            <text:p>0.110103997558003</text:p>
          </table:table-cell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8.2" calcext:value-type="float">
            <text:p>8.2</text:p>
          </table:table-cell>
          <table:table-cell table:formula="of:=1/[.B18]" office:value-type="float" office:value="0.121951219512195" calcext:value-type="float">
            <text:p>0.121951219512195</text:p>
          </table:table-cell>
          <table:table-cell table:formula="of:=[.C18]*(1/[.C21])" office:value-type="float" office:value="0.104733070847857" calcext:value-type="float">
            <text:p>0.104733070847857</text:p>
          </table:table-cell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.94" calcext:value-type="float">
            <text:p>1.94</text:p>
          </table:table-cell>
          <table:table-cell table:formula="of:=1/[.B19]" office:value-type="float" office:value="0.515463917525773" calcext:value-type="float">
            <text:p>0.515463917525773</text:p>
          </table:table-cell>
          <table:table-cell table:formula="of:=[.C19]*(1/[.C21])" office:value-type="float" office:value="0.442686175748673" calcext:value-type="float">
            <text:p>0.44268617574867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2:.C19])" office:value-type="float" office:value="1.16440030379087" calcext:value-type="float">
            <text:p>1.16440030379087</text:p>
          </table:table-cell>
          <table:table-cell table:formula="of:=SUM([.D2:.D1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ixel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pposition ok</text:p>
          </table:table-cell>
          <table:table-cell table:formula="of:=SUM([.D2:.D12])" office:value-type="float" office:value="0.181763552392381" calcext:value-type="float">
            <text:p>0.181763552392381</text:p>
          </table:table-cell>
          <table:table-cell table:formula="of:=[.D23]*20" office:value-type="float" office:value="3.63527104784763" calcext:value-type="float">
            <text:p>3.635271047847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ess</text:p>
          </table:table-cell>
          <table:table-cell table:formula="of:=SUM([.D14:.D15])" office:value-type="float" office:value="0.160713203453086" calcext:value-type="float">
            <text:p>0.160713203453086</text:p>
          </table:table-cell>
          <table:table-cell table:formula="of:=[.D24]*20" office:value-type="float" office:value="3.21426406906171" calcext:value-type="float">
            <text:p>3.214264069061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y OK</text:p>
          </table:table-cell>
          <table:table-cell table:formula="of:=SUM([.D17:.D19])" office:value-type="float" office:value="0.657523244154533" calcext:value-type="float">
            <text:p>0.657523244154533</text:p>
          </table:table-cell>
          <table:table-cell table:formula="of:=[.D25]*20" office:value-type="float" office:value="13.1504648830907" calcext:value-type="float">
            <text:p>13.1504648830907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ories alone fragile (316 to 319)</text:p>
          </table:table-cell>
          <table:table-cell table:formula="of:=(0.4*[.D15])" office:value-type="float" office:value="0.0452005884711803" calcext:value-type="float">
            <text:p>0.04520058847118</text:p>
          </table:table-cell>
          <table:table-cell table:formula="of:=[.D27]/[.D30]" office:value-type="float" office:value="0.28125" calcext:value-type="float">
            <text:p>0.281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ies + DUP (Tory 311 to 315)</text:p>
          </table:table-cell>
          <table:table-cell table:formula="of:=0.5*[.D15]" office:value-type="float" office:value="0.0565007355889754" calcext:value-type="float">
            <text:p>0.056500735588975</text:p>
          </table:table-cell>
          <table:table-cell table:formula="of:=[.D28]/[.D30]" office:value-type="float" office:value="0.3515625" calcext:value-type="float">
            <text:p>0.35156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ot enough (310 or fewer)</text:p>
          </table:table-cell>
          <table:table-cell table:formula="of:=(0.1*[.D15])+[.D14]" office:value-type="float" office:value="0.0590118793929298" calcext:value-type="float">
            <text:p>0.05901187939293</text:p>
          </table:table-cell>
          <table:table-cell table:formula="of:=[.D29]/[.D30]" office:value-type="float" office:value="0.3671875" calcext:value-type="float">
            <text:p>0.367187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27:.D29])" office:value-type="float" office:value="0.160713203453086" calcext:value-type="float">
            <text:p>0.160713203453086</text:p>
          </table:table-cell>
          <table:table-cell table:number-columns-repeated="3"/>
        </table:table-row>
      </table:table>
      <table:table table:name="Calculation" table:style-name="ta1">
        <table:table-column table:style-name="co2" table:number-columns-repeated="4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320 or more</text:p>
          </table:table-cell>
          <table:table-cell table:number-columns-repeated="3"/>
          <table:table-cell table:style-name="Default" office:value-type="string" calcext:value-type="string">
            <text:p>Pixels</text:p>
          </table:table-cell>
          <table:table-cell table:number-columns-repeated="4"/>
        </table:table-row>
        <table:table-row table:style-name="ro1">
          <table:table-cell table:formula="of:=[$'Betfair Odds'.D25]" office:value-type="float" office:value="0.657523244154533" calcext:value-type="float">
            <text:p>0.657523244154533</text:p>
          </table:table-cell>
          <table:table-cell table:number-columns-repeated="2"/>
          <table:table-cell table:formula="of:=[.A2]" office:value-type="float" office:value="0.657523244154533" calcext:value-type="float">
            <text:p>0.657523244154533</text:p>
          </table:table-cell>
          <table:table-cell table:formula="of:=[.D2]*20" office:value-type="float" office:value="13.1504648830907" calcext:value-type="float">
            <text:p>1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0 to 319</text:p>
          </table:table-cell>
          <table:table-cell table:number-columns-repeated="8"/>
        </table:table-row>
        <table:table-row table:style-name="ro1">
          <table:table-cell table:formula="of:=[$'Betfair Odds'.D24]" office:value-type="float" office:value="0.160713203453086" calcext:value-type="float">
            <text:p>0.160713203453086</text:p>
          </table:table-cell>
          <table:table-cell table:number-columns-repeated="2"/>
          <table:table-cell table:formula="of:=[.A5]" office:value-type="float" office:value="0.160713203453086" calcext:value-type="float">
            <text:p>0.160713203453086</text:p>
          </table:table-cell>
          <table:table-cell table:formula="of:=[.D5]*20" office:value-type="float" office:value="3.21426406906171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99 or fewer</text:p>
          </table:table-cell>
          <table:table-cell table:number-columns-repeated="8"/>
        </table:table-row>
        <table:table-row table:style-name="ro1">
          <table:table-cell table:formula="of:=[$'Betfair Odds'.D23]" office:value-type="float" office:value="0.181763552392381" calcext:value-type="float">
            <text:p>0.181763552392381</text:p>
          </table:table-cell>
          <table:table-cell table:number-columns-repeated="2"/>
          <table:table-cell table:formula="of:=[.A8]" office:value-type="float" office:value="0.181763552392381" calcext:value-type="float">
            <text:p>0.181763552392381</text:p>
          </table:table-cell>
          <table:table-cell table:formula="of:=[.D8]*20" office:value-type="float" office:value="3.63527104784763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6 to 319</text:p>
          </table:table-cell>
          <table:table-cell table:number-columns-repeated="8"/>
        </table:table-row>
        <table:table-row table:style-name="ro1">
          <table:table-cell table:formula="of:=[.D5]" office:value-type="float" office:value="0.160713203453086" calcext:value-type="float">
            <text:p>0.160713203453086</text:p>
          </table:table-cell>
          <table:table-cell table:formula="of:=[$'Betfair Odds'.E27]" office:value-type="float" office:value="0.28125" calcext:value-type="float">
            <text:p>0.28125</text:p>
          </table:table-cell>
          <table:table-cell/>
          <table:table-cell table:formula="of:=[.A11]*[.B11]" office:value-type="float" office:value="0.0452005884711803" calcext:value-type="float">
            <text:p>0.04520058847118</text:p>
          </table:table-cell>
          <table:table-cell table:formula="of:=[.D11]*20" office:value-type="float" office:value="0.904011769423606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1 to 315</text:p>
          </table:table-cell>
          <table:table-cell table:number-columns-repeated="8"/>
        </table:table-row>
        <table:table-row table:style-name="ro1">
          <table:table-cell table:formula="of:=[.D5]" office:value-type="float" office:value="0.160713203453086" calcext:value-type="float">
            <text:p>0.160713203453086</text:p>
          </table:table-cell>
          <table:table-cell table:formula="of:=[$'Betfair Odds'.E28]" office:value-type="float" office:value="0.3515625" calcext:value-type="float">
            <text:p>0.3515625</text:p>
          </table:table-cell>
          <table:table-cell/>
          <table:table-cell table:formula="of:=[.A14]*[.B14]" office:value-type="float" office:value="0.0565007355889754" calcext:value-type="float">
            <text:p>0.056500735588975</text:p>
          </table:table-cell>
          <table:table-cell table:formula="of:=[.D14]*20" office:value-type="float" office:value="1.1300147117795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0 or fewer</text:p>
          </table:table-cell>
          <table:table-cell table:number-columns-repeated="8"/>
        </table:table-row>
        <table:table-row table:style-name="ro1">
          <table:table-cell table:formula="of:=[.D5]" office:value-type="float" office:value="0.160713203453086" calcext:value-type="float">
            <text:p>0.160713203453086</text:p>
          </table:table-cell>
          <table:table-cell table:formula="of:=[$'Betfair Odds'.E29]" office:value-type="float" office:value="0.3671875" calcext:value-type="float">
            <text:p>0.3671875</text:p>
          </table:table-cell>
          <table:table-cell/>
          <table:table-cell table:formula="of:=[.A17]*[.B17]" office:value-type="float" office:value="0.0590118793929298" calcext:value-type="float">
            <text:p>0.05901187939293</text:p>
          </table:table-cell>
          <table:table-cell table:formula="of:=[.D17]*20" office:value-type="float" office:value="1.1802375878586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565007355889754" calcext:value-type="float">
            <text:p>0.05650073558897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0]*[.B20]" office:value-type="float" office:value="0.0169502206766926" calcext:value-type="float">
            <text:p>0.016950220676693</text:p>
          </table:table-cell>
          <table:table-cell table:formula="of:=[.D20]*20" office:value-type="float" office:value="0.339004413533852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unwilling to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565007355889754" calcext:value-type="float">
            <text:p>0.05650073558897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3]*[.B23]" office:value-type="float" office:value="0.0395505149122828" calcext:value-type="float">
            <text:p>0.039550514912283</text:p>
          </table:table-cell>
          <table:table-cell table:formula="of:=[.D23]*20" office:value-type="float" office:value="0.791010298245655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Lab minority gov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0590118793929298" calcext:value-type="float">
            <text:p>0.05901187939293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6]*[.B26]" office:value-type="float" office:value="0.017703563817879" calcext:value-type="float">
            <text:p>0.017703563817879</text:p>
          </table:table-cell>
          <table:table-cell table:formula="of:=[.D26]*20" office:value-type="float" office:value="0.354071276357579" calcext:value-type="float">
            <text:p/>
          </table:table-cell>
          <table:table-cell table:number-columns-repeated="4"/>
        </table:table-row>
        <table:table-row table:style-name="ro1">
          <table:table-cell table:formula="of:=[.D8]" office:value-type="float" office:value="0.181763552392381" calcext:value-type="float">
            <text:p>0.181763552392381</text:p>
          </table:table-cell>
          <table:table-cell table:number-columns-repeated="2"/>
          <table:table-cell table:formula="of:=[.A27]" office:value-type="float" office:value="0.181763552392381" calcext:value-type="float">
            <text:p>0.181763552392381</text:p>
          </table:table-cell>
          <table:table-cell table:formula="of:=[.D27]*20" office:value-type="float" office:value="3.63527104784763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26:.D27])" office:value-type="float" office:value="0.19946711621026" calcext:value-type="float">
            <text:p>0.19946711621026</text:p>
          </table:table-cell>
          <table:table-cell table:formula="of:=[.D28]*20" office:value-type="float" office:value="3.98934232420521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y grand offer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0590118793929298" calcext:value-type="float">
            <text:p>0.0590118793929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30]*[.B30]" office:value-type="float" office:value="0.011802375878586" calcext:value-type="float">
            <text:p>0.011802375878586</text:p>
          </table:table-cell>
          <table:table-cell table:formula="of:=[.D30]*20" office:value-type="float" office:value="0.236047517571719" calcext:value-type="float">
            <text:p/>
          </table:table-cell>
          <table:table-cell table:number-columns-repeated="4"/>
        </table:table-row>
        <table:table-row table:style-name="ro1">
          <table:table-cell table:formula="of:=[.D23]" office:value-type="float" office:value="0.0395505149122828" calcext:value-type="float">
            <text:p>0.039550514912283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1]*[.B31]" office:value-type="float" office:value="0.0118651544736848" calcext:value-type="float">
            <text:p>0.011865154473685</text:p>
          </table:table-cell>
          <table:table-cell table:formula="of:=[.D31]*20" office:value-type="float" office:value="0.237303089473697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0:.D31])" office:value-type="float" office:value="0.0236675303522708" calcext:value-type="float">
            <text:p>0.023667530352271</text:p>
          </table:table-cell>
          <table:table-cell table:formula="of:=[.D32]*20" office:value-type="float" office:value="0.473350607045416" calcext:value-type="float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afe temporarily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1]" office:value-type="float" office:value="0.0452005884711803" calcext:value-type="float">
            <text:p>0.04520058847118</text:p>
          </table:table-cell>
          <table:table-cell table:number-columns-repeated="2"/>
          <table:table-cell table:formula="of:=[.A34]" office:value-type="float" office:value="0.0452005884711803" calcext:value-type="float">
            <text:p>0.04520058847118</text:p>
          </table:table-cell>
          <table:table-cell table:formula="of:=[.D34]*20" office:value-type="float" office:value="0.904011769423606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20]" office:value-type="float" office:value="0.0169502206766926" calcext:value-type="float">
            <text:p>0.016950220676693</text:p>
          </table:table-cell>
          <table:table-cell table:number-columns-repeated="2"/>
          <table:table-cell table:formula="of:=[.A35]" office:value-type="float" office:value="0.0169502206766926" calcext:value-type="float">
            <text:p>0.016950220676693</text:p>
          </table:table-cell>
          <table:table-cell table:formula="of:=[.D35]*20" office:value-type="float" office:value="0.339004413533852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4:.D35])" office:value-type="float" office:value="0.0621508091478729" calcext:value-type="float">
            <text:p>0.062150809147873</text:p>
          </table:table-cell>
          <table:table-cell table:formula="of:=[.D36]*20" office:value-type="float" office:value="1.24301618295746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B brought back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0621508091478729" calcext:value-type="float">
            <text:p>0.062150809147873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8]*[.B38]" office:value-type="float" office:value="0.0310754045739365" calcext:value-type="float">
            <text:p>0.031075404573937</text:p>
          </table:table-cell>
          <table:table-cell table:formula="of:=[.D38]*20" office:value-type="float" office:value="0.621508091478729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B not brought back or fail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0621508091478729" calcext:value-type="float">
            <text:p>0.062150809147873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1]*[.B41]" office:value-type="float" office:value="0.0310754045739365" calcext:value-type="float">
            <text:p>0.031075404573937</text:p>
          </table:table-cell>
          <table:table-cell table:formula="of:=[.D41]*20" office:value-type="float" office:value="0.621508091478729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ory ERGers defec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2]" office:value-type="float" office:value="0.0236675303522708" calcext:value-type="float">
            <text:p>0.02366753035227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4]*[.B44]" office:value-type="float" office:value="0.00710025910568124" calcext:value-type="float">
            <text:p>0.007100259105681</text:p>
          </table:table-cell>
          <table:table-cell table:formula="of:=[.D44]*20" office:value-type="float" office:value="0.142005182113625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rexit with Deal 31 Jan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2]" office:value-type="float" office:value="0.657523244154533" calcext:value-type="float">
            <text:p>0.657523244154533</text:p>
          </table:table-cell>
          <table:table-cell table:number-columns-repeated="2"/>
          <table:table-cell table:formula="of:=[.A49]" office:value-type="float" office:value="0.657523244154533" calcext:value-type="float">
            <text:p>0.657523244154533</text:p>
          </table:table-cell>
          <table:table-cell table:formula="of:=[.D49]*20" office:value-type="float" office:value="13.1504648830907" calcext:value-type="float">
            <text:p>13</text:p>
          </table:table-cell>
          <table:table-cell table:number-columns-repeated="4"/>
        </table:table-row>
        <table:table-row table:style-name="ro1">
          <table:table-cell table:formula="of:=[.D38]" office:value-type="float" office:value="0.0310754045739365" calcext:value-type="float">
            <text:p>0.031075404573937</text:p>
          </table:table-cell>
          <table:table-cell table:number-columns-repeated="2"/>
          <table:table-cell table:formula="of:=[.A50]" office:value-type="float" office:value="0.0310754045739365" calcext:value-type="float">
            <text:p>0.031075404573937</text:p>
          </table:table-cell>
          <table:table-cell table:formula="of:=[.D50]*20" office:value-type="float" office:value="0.621508091478729" calcext:value-type="float">
            <text:p>1</text:p>
          </table:table-cell>
          <table:table-cell table:number-columns-repeated="3"/>
          <table:table-cell office:value-type="string" calcext:value-type="string">
            <text:p>Manually rounded</text:p>
          </table:table-cell>
        </table:table-row>
        <table:table-row table:style-name="ro1">
          <table:table-cell table:number-columns-repeated="3"/>
          <table:table-cell table:style-name="ce2" table:formula="of:=SUM([.D49:.D50])" office:value-type="float" office:value="0.68859864872847" calcext:value-type="float">
            <text:p>0.68859864872847</text:p>
          </table:table-cell>
          <table:table-cell table:formula="of:=[.D51]*20" office:value-type="float" office:value="13.7719729745694" calcext:value-type="float">
            <text:p>14</text:p>
          </table:table-cell>
          <table:table-cell/>
          <table:table-cell table:formula="of:=[.D51]" office:value-type="float" office:value="0.68859864872847" calcext:value-type="float">
            <text:p>0.68859864872847</text:p>
          </table:table-cell>
          <table:table-cell table:style-name="ce3" table:formula="of:=[.G51]*100" office:value-type="float" office:value="68.859864872847" calcext:value-type="float">
            <text:p>6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3]" office:value-type="float" office:value="0.0395505149122828" calcext:value-type="float">
            <text:p>0.039550514912283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4]*[.B54]" office:value-type="float" office:value="0.0276853604385979" calcext:value-type="float">
            <text:p>0.027685360438598</text:p>
          </table:table-cell>
          <table:table-cell table:formula="of:=[.D54]*20" office:value-type="float" office:value="0.553707208771959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1]" office:value-type="float" office:value="0.0310754045739365" calcext:value-type="float">
            <text:p>0.031075404573937</text:p>
          </table:table-cell>
          <table:table-cell table:number-columns-repeated="2"/>
          <table:table-cell table:formula="of:=[.A55]" office:value-type="float" office:value="0.0310754045739365" calcext:value-type="float">
            <text:p>0.031075404573937</text:p>
          </table:table-cell>
          <table:table-cell table:formula="of:=[.D55]*20" office:value-type="float" office:value="0.621508091478729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17]" office:value-type="float" office:value="0.0590118793929298" calcext:value-type="float">
            <text:p>0.05901187939293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56]*[.B56]" office:value-type="float" office:value="0.0295059396964649" calcext:value-type="float">
            <text:p>0.029505939696465</text:p>
          </table:table-cell>
          <table:table-cell table:formula="of:=[.D56]*20" office:value-type="float" office:value="0.590118793929298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4]" office:value-type="float" office:value="0.00710025910568124" calcext:value-type="float">
            <text:p>0.007100259105681</text:p>
          </table:table-cell>
          <table:table-cell table:number-columns-repeated="2"/>
          <table:table-cell table:formula="of:=[.A57]" office:value-type="float" office:value="0.00710025910568124" calcext:value-type="float">
            <text:p>0.007100259105681</text:p>
          </table:table-cell>
          <table:table-cell table:formula="of:=[.D57]*20" office:value-type="float" office:value="0.142005182113625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54:.D57])" office:value-type="float" office:value="0.0953669638146806" calcext:value-type="float">
            <text:p>0.095366963814681</text:p>
          </table:table-cell>
          <table:table-cell table:formula="of:=[.D58]*20" office:value-type="float" office:value="1.90733927629361" calcext:value-type="float">
            <text:p>2</text:p>
          </table:table-cell>
          <table:table-cell/>
          <table:table-cell table:formula="of:=[.D58]" office:value-type="float" office:value="0.0953669638146806" calcext:value-type="float">
            <text:p>0.095366963814681</text:p>
          </table:table-cell>
          <table:table-cell table:style-name="ce3" table:formula="of:=[.G58]*100" office:value-type="float" office:value="9.53669638146806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2<text:span text:style-name="T1">nd</text:span> Referendum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8]" office:value-type="float" office:value="0.19946711621026" calcext:value-type="float">
            <text:p>0.19946711621026</text:p>
          </table:table-cell>
          <table:table-cell table:number-columns-repeated="2"/>
          <table:table-cell table:formula="of:=[.A61]" office:value-type="float" office:value="0.19946711621026" calcext:value-type="float">
            <text:p>0.19946711621026</text:p>
          </table:table-cell>
          <table:table-cell table:formula="of:=[.D61]*20" office:value-type="float" office:value="3.98934232420521" calcext:value-type="float">
            <text:p>4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32]" office:value-type="float" office:value="0.0236675303522708" calcext:value-type="float">
            <text:p>0.02366753035227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2]*[.B62]" office:value-type="float" office:value="0.0165672712465896" calcext:value-type="float">
            <text:p>0.01656727124659</text:p>
          </table:table-cell>
          <table:table-cell table:formula="of:=[.D62]*20" office:value-type="float" office:value="0.331345424931791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61:.D62])" office:value-type="float" office:value="0.21603438745685" calcext:value-type="float">
            <text:p>0.21603438745685</text:p>
          </table:table-cell>
          <table:table-cell table:formula="of:=[.D63]*20" office:value-type="float" office:value="4.320687749137" calcext:value-type="float">
            <text:p>4</text:p>
          </table:table-cell>
          <table:table-cell/>
          <table:table-cell table:formula="of:=[.D63]" office:value-type="float" office:value="0.21603438745685" calcext:value-type="float">
            <text:p>0.21603438745685</text:p>
          </table:table-cell>
          <table:table-cell table:style-name="ce3" table:formula="of:=[.G63]*100" office:value-type="float" office:value="21.603438745685" calcext:value-type="float">
            <text:p>2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formula="of:=SUM([.G51:.G63])" office:value-type="float" office:value="1" calcext:value-type="float">
            <text:p>1</text:p>
          </table:table-cell>
          <table:table-cell table:formula="of:=SUM([.H51:.H63])" office:value-type="float" office:value="100" calcext:value-type="float">
            <text:p>100</text:p>
          </table:table-cell>
          <table:table-cell table:formula="of:=SUM([.I51:.I63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1:29:21.6278175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1-06T09:11:18.876073787</meta:creation-date>
    <meta:generator>LibreOffice/6.2.0.3$MacOSX_X86_64 LibreOffice_project/98c6a8a1c6c7b144ce3cc729e34964b47ce25d62</meta:generator>
    <dc:date>2019-11-14T11:31:27.281968998</dc:date>
    <dc:creator>Jon Worth</dc:creator>
    <meta:editing-duration>P2DT12H55M1S</meta:editing-duration>
    <meta:editing-cycles>14</meta:editing-cycles>
    <meta:document-statistic meta:table-count="3" meta:cell-count="272" meta:object-count="0"/>
  </office:meta>
</office:document-meta>
</file>