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7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joriti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otal Seats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SF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DU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ffective</text:p>
          </table:table-cell>
          <table:table-cell table:formula="of:=[.B1]-([.B3]+[.B4]+[.B5])" office:value-type="float" office:value="631" calcext:value-type="float">
            <text:p>6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7]/2" office:value-type="float" office:value="315.5" calcext:value-type="float">
            <text:p>3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ries to be safe</text:p>
          </table:table-cell>
          <table:table-cell office:value-type="float" office:value="320" calcext:value-type="float">
            <text:p>320</text:p>
          </table:table-cell>
          <table:table-cell table:formula="of:=[.B7]-[.B12]" office:value-type="float" office:value="311" calcext:value-type="float">
            <text:p>311</text:p>
          </table:table-cell>
          <table:table-cell office:value-type="string" calcext:value-type="string">
            <text:p>Lab+Lib+SNP+PC+Green+Ind</text:p>
          </table:table-cell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10" calcext:value-type="float">
            <text:p>310</text:p>
          </table:table-cell>
          <table:table-cell table:formula="of:=[.B7]-[.B13]"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string" calcext:value-type="string">
            <text:p>Mess</text:p>
          </table:table-cell>
          <table:table-cell office:value-type="float" office:value="300" calcext:value-type="float">
            <text:p>300</text:p>
          </table:table-cell>
          <table:table-cell table:formula="of:=[.B7]-[.B14]"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90" calcext:value-type="float">
            <text:p>290</text:p>
          </table:table-cell>
          <table:table-cell table:formula="of:=[.B7]-[.B15]"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string" calcext:value-type="string">
            <text:p>OK for opposition</text:p>
          </table:table-cell>
          <table:table-cell office:value-type="float" office:value="280" calcext:value-type="float">
            <text:p>280</text:p>
          </table:table-cell>
          <table:table-cell table:formula="of:=[.B7]-[.B16]" office:value-type="float" office:value="351" calcext:value-type="float">
            <text:p>35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320 or more</text:p>
          </table:table-cell>
          <table:table-cell office:value-type="string" calcext:value-type="string">
            <text:p>OK for Tori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or fewer</text:p>
          </table:table-cell>
          <table:table-cell office:value-type="string" calcext:value-type="string">
            <text:p>OK for Oppos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0 to 319</text:p>
          </table:table-cell>
          <table:table-cell office:value-type="string" calcext:value-type="string">
            <text:p>Mes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hnson survives as PM (DUP backs hi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MPs</text:p>
          </table:table-cell>
          <table:table-cell table:formula="of:=[.B7]+[.B4]" office:value-type="float" office:value="641" calcext:value-type="float">
            <text:p>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</text:p>
          </table:table-cell>
          <table:table-cell table:formula="of:=[.B23]/2" office:value-type="float" office:value="320.5" calcext:value-type="float">
            <text:p>32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ity rounded manually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</table:table>
      <table:table table:name="Betfair Odd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Betfair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Probability summed to 1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99 or less</text:p>
          </table:table-cell>
          <table:table-cell office:value-type="float" office:value="260" calcext:value-type="float">
            <text:p>260</text:p>
          </table:table-cell>
          <table:table-cell table:formula="of:=1/[.B2]" office:value-type="float" office:value="0.00384615384615385" calcext:value-type="float">
            <text:p>0.003846153846154</text:p>
          </table:table-cell>
          <table:table-cell table:formula="of:=[.C2]*(1/[.C21])" office:value-type="float" office:value="0.00364778785324123" calcext:value-type="float">
            <text:p>0.003647787853241</text:p>
          </table:table-cell>
          <table:table-cell/>
          <table:table-cell table:style-name="ce1" office:value-type="date" office:date-value="2019-11-06" calcext:value-type="date">
            <text:p>06/11/19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table:number-columns-repeated="2" office:value-type="float" office:value="200" calcext:value-type="float">
            <text:p>200</text:p>
          </table:table-cell>
          <table:table-cell table:formula="of:=1/[.B3]" office:value-type="float" office:value="0.005" calcext:value-type="float">
            <text:p>0.005</text:p>
          </table:table-cell>
          <table:table-cell table:formula="of:=[.C3]*(1/[.C21])" office:value-type="float" office:value="0.00474212420921361" calcext:value-type="float">
            <text:p>0.004742124209214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" calcext:value-type="float">
            <text:p>300</text:p>
          </table:table-cell>
          <table:table-cell table:formula="of:=1/[.B4]" office:value-type="float" office:value="0.00333333333333333" calcext:value-type="float">
            <text:p>0.003333333333333</text:p>
          </table:table-cell>
          <table:table-cell table:formula="of:=[.C4]*(1/[.C21])" office:value-type="float" office:value="0.00316141613947574" calcext:value-type="float">
            <text:p>0.003161416139476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70" calcext:value-type="float">
            <text:p>170</text:p>
          </table:table-cell>
          <table:table-cell table:formula="of:=1/[.B5]" office:value-type="float" office:value="0.00588235294117647" calcext:value-type="float">
            <text:p>0.005882352941176</text:p>
          </table:table-cell>
          <table:table-cell table:formula="of:=[.C5]*(1/[.C21])" office:value-type="float" office:value="0.00557896965789836" calcext:value-type="float">
            <text:p>0.005578969657898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70" calcext:value-type="float">
            <text:p>170</text:p>
          </table:table-cell>
          <table:table-cell table:formula="of:=1/[.B6]" office:value-type="float" office:value="0.00588235294117647" calcext:value-type="float">
            <text:p>0.005882352941176</text:p>
          </table:table-cell>
          <table:table-cell table:formula="of:=[.C6]*(1/[.C21])" office:value-type="float" office:value="0.00557896965789836" calcext:value-type="float">
            <text:p>0.005578969657898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table:formula="of:=1/[.B7]" office:value-type="float" office:value="0.00909090909090909" calcext:value-type="float">
            <text:p>0.009090909090909</text:p>
          </table:table-cell>
          <table:table-cell table:formula="of:=[.C7]*(1/[.C21])" office:value-type="float" office:value="0.00862204401675201" calcext:value-type="float">
            <text:p>0.008622044016752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20" calcext:value-type="float">
            <text:p>120</text:p>
          </table:table-cell>
          <table:table-cell table:formula="of:=1/[.B8]" office:value-type="float" office:value="0.00833333333333333" calcext:value-type="float">
            <text:p>0.008333333333333</text:p>
          </table:table-cell>
          <table:table-cell table:formula="of:=[.C8]*(1/[.C21])" office:value-type="float" office:value="0.00790354034868934" calcext:value-type="float">
            <text:p>0.007903540348689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table:formula="of:=1/[.B9]" office:value-type="float" office:value="0.0166666666666667" calcext:value-type="float">
            <text:p>0.016666666666667</text:p>
          </table:table-cell>
          <table:table-cell table:formula="of:=[.C9]*(1/[.C21])" office:value-type="float" office:value="0.0158070806973787" calcext:value-type="float">
            <text:p>0.015807080697379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44" calcext:value-type="float">
            <text:p>44</text:p>
          </table:table-cell>
          <table:table-cell table:formula="of:=1/[.B10]" office:value-type="float" office:value="0.0227272727272727" calcext:value-type="float">
            <text:p>0.022727272727273</text:p>
          </table:table-cell>
          <table:table-cell table:formula="of:=[.C10]*(1/[.C21])" office:value-type="float" office:value="0.02155511004188" calcext:value-type="float">
            <text:p>0.02155511004188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formula="of:=1/[.B11]" office:value-type="float" office:value="0.05" calcext:value-type="float">
            <text:p>0.05</text:p>
          </table:table-cell>
          <table:table-cell table:formula="of:=[.C11]*(1/[.C21])" office:value-type="float" office:value="0.0474212420921361" calcext:value-type="float">
            <text:p>0.047421242092136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4" calcext:value-type="float">
            <text:p>14</text:p>
          </table:table-cell>
          <table:table-cell table:formula="of:=1/[.B12]" office:value-type="float" office:value="0.0714285714285714" calcext:value-type="float">
            <text:p>0.071428571428572</text:p>
          </table:table-cell>
          <table:table-cell table:formula="of:=[.C12]*(1/[.C21])" office:value-type="float" office:value="0.0677446315601943" calcext:value-type="float">
            <text:p>0.06774463156019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table:formula="of:=1/[.B14]" office:value-type="float" office:value="0.1" calcext:value-type="float">
            <text:p>0.1</text:p>
          </table:table-cell>
          <table:table-cell table:formula="of:=[.C14]*(1/[.C21])" office:value-type="float" office:value="0.0948424841842721" calcext:value-type="float">
            <text:p>0.094842484184272</text:p>
          </table:table-cell>
          <table:table-cell table:number-columns-repeated="3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.8" calcext:value-type="float">
            <text:p>8.8</text:p>
          </table:table-cell>
          <table:table-cell table:formula="of:=1/[.B15]" office:value-type="float" office:value="0.113636363636364" calcext:value-type="float">
            <text:p>0.113636363636364</text:p>
          </table:table-cell>
          <table:table-cell table:formula="of:=[.C15]*(1/[.C21])" office:value-type="float" office:value="0.1077755502094" calcext:value-type="float">
            <text:p>0.107775550209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8.6" calcext:value-type="float">
            <text:p>8.6</text:p>
          </table:table-cell>
          <table:table-cell table:formula="of:=1/[.B17]" office:value-type="float" office:value="0.116279069767442" calcext:value-type="float">
            <text:p>0.116279069767442</text:p>
          </table:table-cell>
          <table:table-cell table:formula="of:=[.C17]*(1/[.C21])" office:value-type="float" office:value="0.110281958353805" calcext:value-type="float">
            <text:p>0.110281958353805</text:p>
          </table:table-cell>
          <table:table-cell table:number-columns-repeated="3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4" calcext:value-type="float">
            <text:p>8.4</text:p>
          </table:table-cell>
          <table:table-cell table:formula="of:=1/[.B18]" office:value-type="float" office:value="0.119047619047619" calcext:value-type="float">
            <text:p>0.119047619047619</text:p>
          </table:table-cell>
          <table:table-cell table:formula="of:=[.C18]*(1/[.C21])" office:value-type="float" office:value="0.112907719266991" calcext:value-type="float">
            <text:p>0.112907719266991</text:p>
          </table:table-cell>
          <table:table-cell table:number-columns-repeated="3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.48" calcext:value-type="float">
            <text:p>2.48</text:p>
          </table:table-cell>
          <table:table-cell table:formula="of:=1/[.B19]" office:value-type="float" office:value="0.403225806451613" calcext:value-type="float">
            <text:p>0.403225806451613</text:p>
          </table:table-cell>
          <table:table-cell table:formula="of:=[.C19]*(1/[.C21])" office:value-type="float" office:value="0.382429371710775" calcext:value-type="float">
            <text:p>0.38242937171077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2:.C19])" office:value-type="float" office:value="1.05437980521163" calcext:value-type="float">
            <text:p>1.05437980521163</text:p>
          </table:table-cell>
          <table:table-cell table:formula="of:=SUM([.D2:.D1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Pixel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pposition ok</text:p>
          </table:table-cell>
          <table:table-cell table:formula="of:=SUM([.D2:.D12])" office:value-type="float" office:value="0.191762916274758" calcext:value-type="float">
            <text:p>0.191762916274758</text:p>
          </table:table-cell>
          <table:table-cell table:formula="of:=[.D23]*20" office:value-type="float" office:value="3.83525832549515" calcext:value-type="float">
            <text:p>3.835258325495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ss</text:p>
          </table:table-cell>
          <table:table-cell table:formula="of:=SUM([.D14:.D15])" office:value-type="float" office:value="0.202618034393672" calcext:value-type="float">
            <text:p>0.202618034393672</text:p>
          </table:table-cell>
          <table:table-cell table:formula="of:=[.D24]*20" office:value-type="float" office:value="4.05236068787344" calcext:value-type="float">
            <text:p>4.052360687873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y OK</text:p>
          </table:table-cell>
          <table:table-cell table:formula="of:=SUM([.D17:.D19])" office:value-type="float" office:value="0.60561904933157" calcext:value-type="float">
            <text:p>0.60561904933157</text:p>
          </table:table-cell>
          <table:table-cell table:formula="of:=[.D25]*20" office:value-type="float" office:value="12.1123809866314" calcext:value-type="float">
            <text:p>12.112380986631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ries alone fragile (316 to 319)</text:p>
          </table:table-cell>
          <table:table-cell table:formula="of:=(0.4*[.D15])" office:value-type="float" office:value="0.04311022008376" calcext:value-type="float">
            <text:p>0.04311022008376</text:p>
          </table:table-cell>
          <table:table-cell table:formula="of:=[.D27]/[.D30]" office:value-type="float" office:value="0.212765957446808" calcext:value-type="float">
            <text:p>0.2127659574468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ries + DUP (Tory 311 to 315)</text:p>
          </table:table-cell>
          <table:table-cell table:formula="of:=0.5*[.D15]" office:value-type="float" office:value="0.0538877751047001" calcext:value-type="float">
            <text:p>0.0538877751047</text:p>
          </table:table-cell>
          <table:table-cell table:formula="of:=[.D28]/[.D30]" office:value-type="float" office:value="0.265957446808511" calcext:value-type="float">
            <text:p>0.2659574468085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ot enough (310 or fewer)</text:p>
          </table:table-cell>
          <table:table-cell table:formula="of:=(0.1*[.D15])+[.D14]" office:value-type="float" office:value="0.105620039205212" calcext:value-type="float">
            <text:p>0.105620039205212</text:p>
          </table:table-cell>
          <table:table-cell table:formula="of:=[.D29]/[.D30]" office:value-type="float" office:value="0.521276595744681" calcext:value-type="float">
            <text:p>0.521276595744681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27:.D29])" office:value-type="float" office:value="0.202618034393672" calcext:value-type="float">
            <text:p>0.202618034393672</text:p>
          </table:table-cell>
          <table:table-cell table:number-columns-repeated="3"/>
        </table:table-row>
      </table:table>
      <table:table table:name="Calculation" table:style-name="ta1">
        <table:table-column table:style-name="co2" table:number-columns-repeated="4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320 or more</text:p>
          </table:table-cell>
          <table:table-cell table:number-columns-repeated="3"/>
          <table:table-cell table:style-name="Default"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table:formula="of:=[$'Betfair Odds'.D25]" office:value-type="float" office:value="0.60561904933157" calcext:value-type="float">
            <text:p>0.60561904933157</text:p>
          </table:table-cell>
          <table:table-cell table:number-columns-repeated="2"/>
          <table:table-cell table:formula="of:=[.A2]" office:value-type="float" office:value="0.60561904933157" calcext:value-type="float">
            <text:p>0.60561904933157</text:p>
          </table:table-cell>
          <table:table-cell table:formula="of:=[.D2]*20" office:value-type="float" office:value="12.1123809866314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00 to 319</text:p>
          </table:table-cell>
          <table:table-cell table:number-columns-repeated="8"/>
        </table:table-row>
        <table:table-row table:style-name="ro1">
          <table:table-cell table:formula="of:=[$'Betfair Odds'.D24]" office:value-type="float" office:value="0.202618034393672" calcext:value-type="float">
            <text:p>0.202618034393672</text:p>
          </table:table-cell>
          <table:table-cell table:number-columns-repeated="2"/>
          <table:table-cell table:formula="of:=[.A5]" office:value-type="float" office:value="0.202618034393672" calcext:value-type="float">
            <text:p>0.202618034393672</text:p>
          </table:table-cell>
          <table:table-cell table:formula="of:=[.D5]*20" office:value-type="float" office:value="4.0523606878734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9 or fewer</text:p>
          </table:table-cell>
          <table:table-cell table:number-columns-repeated="8"/>
        </table:table-row>
        <table:table-row table:style-name="ro1">
          <table:table-cell table:formula="of:=[$'Betfair Odds'.D23]" office:value-type="float" office:value="0.191762916274758" calcext:value-type="float">
            <text:p>0.191762916274758</text:p>
          </table:table-cell>
          <table:table-cell table:number-columns-repeated="2"/>
          <table:table-cell table:formula="of:=[.A8]" office:value-type="float" office:value="0.191762916274758" calcext:value-type="float">
            <text:p>0.191762916274758</text:p>
          </table:table-cell>
          <table:table-cell table:formula="of:=[.D8]*20" office:value-type="float" office:value="3.83525832549515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6 to 319</text:p>
          </table:table-cell>
          <table:table-cell table:number-columns-repeated="8"/>
        </table:table-row>
        <table:table-row table:style-name="ro1">
          <table:table-cell table:formula="of:=[.D5]" office:value-type="float" office:value="0.202618034393672" calcext:value-type="float">
            <text:p>0.202618034393672</text:p>
          </table:table-cell>
          <table:table-cell table:formula="of:=[$'Betfair Odds'.E27]" office:value-type="float" office:value="0.212765957446808" calcext:value-type="float">
            <text:p>0.212765957446808</text:p>
          </table:table-cell>
          <table:table-cell/>
          <table:table-cell table:formula="of:=[.A11]*[.B11]" office:value-type="float" office:value="0.04311022008376" calcext:value-type="float">
            <text:p>0.04311022008376</text:p>
          </table:table-cell>
          <table:table-cell table:formula="of:=[.D11]*20" office:value-type="float" office:value="0.86220440167520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1 to 315</text:p>
          </table:table-cell>
          <table:table-cell table:number-columns-repeated="8"/>
        </table:table-row>
        <table:table-row table:style-name="ro1">
          <table:table-cell table:formula="of:=[.D5]" office:value-type="float" office:value="0.202618034393672" calcext:value-type="float">
            <text:p>0.202618034393672</text:p>
          </table:table-cell>
          <table:table-cell table:formula="of:=[$'Betfair Odds'.E28]" office:value-type="float" office:value="0.265957446808511" calcext:value-type="float">
            <text:p>0.265957446808511</text:p>
          </table:table-cell>
          <table:table-cell/>
          <table:table-cell table:formula="of:=[.A14]*[.B14]" office:value-type="float" office:value="0.0538877751047001" calcext:value-type="float">
            <text:p>0.0538877751047</text:p>
          </table:table-cell>
          <table:table-cell table:formula="of:=[.D14]*20" office:value-type="float" office:value="1.077755502094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10 or fewer</text:p>
          </table:table-cell>
          <table:table-cell table:number-columns-repeated="8"/>
        </table:table-row>
        <table:table-row table:style-name="ro1">
          <table:table-cell table:formula="of:=[.D5]" office:value-type="float" office:value="0.202618034393672" calcext:value-type="float">
            <text:p>0.202618034393672</text:p>
          </table:table-cell>
          <table:table-cell table:formula="of:=[$'Betfair Odds'.E29]" office:value-type="float" office:value="0.521276595744681" calcext:value-type="float">
            <text:p>0.521276595744681</text:p>
          </table:table-cell>
          <table:table-cell/>
          <table:table-cell table:formula="of:=[.A17]*[.B17]" office:value-type="float" office:value="0.105620039205212" calcext:value-type="float">
            <text:p>0.105620039205212</text:p>
          </table:table-cell>
          <table:table-cell table:formula="of:=[.D17]*20" office:value-type="float" office:value="2.11240078410424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38877751047001" calcext:value-type="float">
            <text:p>0.053887775104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01616633253141" calcext:value-type="float">
            <text:p>0.01616633253141</text:p>
          </table:table-cell>
          <table:table-cell table:formula="of:=[.D20]*20" office:value-type="float" office:value="0.323326650628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UP unwilling to back PM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4]" office:value-type="float" office:value="0.0538877751047001" calcext:value-type="float">
            <text:p>0.053887775104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3]*[.B23]" office:value-type="float" office:value="0.03772144257329" calcext:value-type="float">
            <text:p>0.03772144257329</text:p>
          </table:table-cell>
          <table:table-cell table:formula="of:=[.D23]*20" office:value-type="float" office:value="0.75442885146580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Lab minority gov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105620039205212" calcext:value-type="float">
            <text:p>0.10562003920521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6]*[.B26]" office:value-type="float" office:value="0.0316860117615636" calcext:value-type="float">
            <text:p>0.031686011761564</text:p>
          </table:table-cell>
          <table:table-cell table:formula="of:=[.D26]*20" office:value-type="float" office:value="0.633720235231273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8]" office:value-type="float" office:value="0.191762916274758" calcext:value-type="float">
            <text:p>0.191762916274758</text:p>
          </table:table-cell>
          <table:table-cell table:number-columns-repeated="2"/>
          <table:table-cell table:formula="of:=[.A27]" office:value-type="float" office:value="0.191762916274758" calcext:value-type="float">
            <text:p>0.191762916274758</text:p>
          </table:table-cell>
          <table:table-cell table:formula="of:=[.D27]*20" office:value-type="float" office:value="3.83525832549515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26:.D27])" office:value-type="float" office:value="0.223448928036321" calcext:value-type="float">
            <text:p>0.223448928036321</text:p>
          </table:table-cell>
          <table:table-cell table:formula="of:=[.D28]*20" office:value-type="float" office:value="4.46897856072643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y grand offer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7]" office:value-type="float" office:value="0.105620039205212" calcext:value-type="float">
            <text:p>0.10562003920521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0]*[.B30]" office:value-type="float" office:value="0.0211240078410424" calcext:value-type="float">
            <text:p>0.021124007841043</text:p>
          </table:table-cell>
          <table:table-cell table:formula="of:=[.D30]*20" office:value-type="float" office:value="0.422480156820849" calcext:value-type="float">
            <text:p/>
          </table:table-cell>
          <table:table-cell table:number-columns-repeated="4"/>
        </table:table-row>
        <table:table-row table:style-name="ro1">
          <table:table-cell table:formula="of:=[.D23]" office:value-type="float" office:value="0.03772144257329" calcext:value-type="float">
            <text:p>0.03772144257329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1]*[.B31]" office:value-type="float" office:value="0.011316432771987" calcext:value-type="float">
            <text:p>0.011316432771987</text:p>
          </table:table-cell>
          <table:table-cell table:formula="of:=[.D31]*20" office:value-type="float" office:value="0.22632865543974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0:.D31])" office:value-type="float" office:value="0.0324404406130294" calcext:value-type="float">
            <text:p>0.03244044061303</text:p>
          </table:table-cell>
          <table:table-cell table:formula="of:=[.D32]*20" office:value-type="float" office:value="0.648808812260589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afe temporarily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11]" office:value-type="float" office:value="0.04311022008376" calcext:value-type="float">
            <text:p>0.04311022008376</text:p>
          </table:table-cell>
          <table:table-cell table:number-columns-repeated="2"/>
          <table:table-cell table:formula="of:=[.A34]" office:value-type="float" office:value="0.04311022008376" calcext:value-type="float">
            <text:p>0.04311022008376</text:p>
          </table:table-cell>
          <table:table-cell table:formula="of:=[.D34]*20" office:value-type="float" office:value="0.86220440167520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20]" office:value-type="float" office:value="0.01616633253141" calcext:value-type="float">
            <text:p>0.01616633253141</text:p>
          </table:table-cell>
          <table:table-cell table:number-columns-repeated="2"/>
          <table:table-cell table:formula="of:=[.A35]" office:value-type="float" office:value="0.01616633253141" calcext:value-type="float">
            <text:p>0.01616633253141</text:p>
          </table:table-cell>
          <table:table-cell table:formula="of:=[.D35]*20" office:value-type="float" office:value="0.323326650628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table:formula="of:=SUM([.D34:.D35])" office:value-type="float" office:value="0.0592765526151701" calcext:value-type="float">
            <text:p>0.05927655261517</text:p>
          </table:table-cell>
          <table:table-cell table:formula="of:=[.D36]*20" office:value-type="float" office:value="1.1855310523034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B brought back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592765526151701" calcext:value-type="float">
            <text:p>0.0592765526151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8]*[.B38]" office:value-type="float" office:value="0.029638276307585" calcext:value-type="float">
            <text:p>0.029638276307585</text:p>
          </table:table-cell>
          <table:table-cell table:formula="of:=[.D38]*20" office:value-type="float" office:value="0.59276552615170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B not brought back or fail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6]" office:value-type="float" office:value="0.0592765526151701" calcext:value-type="float">
            <text:p>0.0592765526151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1]*[.B41]" office:value-type="float" office:value="0.029638276307585" calcext:value-type="float">
            <text:p>0.029638276307585</text:p>
          </table:table-cell>
          <table:table-cell table:formula="of:=[.D41]*20" office:value-type="float" office:value="0.59276552615170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ory ERGers defect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32]" office:value-type="float" office:value="0.0324404406130294" calcext:value-type="float">
            <text:p>0.0324404406130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4]*[.B44]" office:value-type="float" office:value="0.00973213218390883" calcext:value-type="float">
            <text:p>0.009732132183909</text:p>
          </table:table-cell>
          <table:table-cell table:formula="of:=[.D44]*20" office:value-type="float" office:value="0.194642643678177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Brexit with Deal 31 Ja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formula="of:=[.D2]" office:value-type="float" office:value="0.60561904933157" calcext:value-type="float">
            <text:p>0.60561904933157</text:p>
          </table:table-cell>
          <table:table-cell table:number-columns-repeated="2"/>
          <table:table-cell table:formula="of:=[.A49]" office:value-type="float" office:value="0.60561904933157" calcext:value-type="float">
            <text:p>0.60561904933157</text:p>
          </table:table-cell>
          <table:table-cell table:formula="of:=[.D49]*20" office:value-type="float" office:value="12.1123809866314" calcext:value-type="float">
            <text:p>12</text:p>
          </table:table-cell>
          <table:table-cell table:number-columns-repeated="4"/>
        </table:table-row>
        <table:table-row table:style-name="ro1">
          <table:table-cell table:formula="of:=[.D38]" office:value-type="float" office:value="0.029638276307585" calcext:value-type="float">
            <text:p>0.029638276307585</text:p>
          </table:table-cell>
          <table:table-cell table:number-columns-repeated="2"/>
          <table:table-cell table:formula="of:=[.A50]" office:value-type="float" office:value="0.029638276307585" calcext:value-type="float">
            <text:p>0.029638276307585</text:p>
          </table:table-cell>
          <table:table-cell table:formula="of:=[.D50]*20" office:value-type="float" office:value="0.592765526151701" calcext:value-type="float">
            <text:p>1</text:p>
          </table:table-cell>
          <table:table-cell table:number-columns-repeated="3"/>
          <table:table-cell office:value-type="string" calcext:value-type="string">
            <text:p>Manually rounded</text:p>
          </table:table-cell>
        </table:table-row>
        <table:table-row table:style-name="ro1">
          <table:table-cell table:number-columns-repeated="3"/>
          <table:table-cell table:style-name="ce2" table:formula="of:=SUM([.D49:.D50])" office:value-type="float" office:value="0.635257325639155" calcext:value-type="float">
            <text:p>0.635257325639155</text:p>
          </table:table-cell>
          <table:table-cell table:formula="of:=[.D51]*20" office:value-type="float" office:value="12.7051465127831" calcext:value-type="float">
            <text:p>13</text:p>
          </table:table-cell>
          <table:table-cell/>
          <table:table-cell table:formula="of:=[.D51]" office:value-type="float" office:value="0.635257325639155" calcext:value-type="float">
            <text:p>0.635257325639155</text:p>
          </table:table-cell>
          <table:table-cell table:style-name="ce3" table:formula="of:=[.G51]*100" office:value-type="float" office:value="63.5257325639155" calcext:value-type="float">
            <text:p>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3]" office:value-type="float" office:value="0.03772144257329" calcext:value-type="float">
            <text:p>0.0377214425732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4]*[.B54]" office:value-type="float" office:value="0.026405009801303" calcext:value-type="float">
            <text:p>0.026405009801303</text:p>
          </table:table-cell>
          <table:table-cell table:formula="of:=[.D54]*20" office:value-type="float" office:value="0.528100196026061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1]" office:value-type="float" office:value="0.029638276307585" calcext:value-type="float">
            <text:p>0.029638276307585</text:p>
          </table:table-cell>
          <table:table-cell table:number-columns-repeated="2"/>
          <table:table-cell table:formula="of:=[.A55]" office:value-type="float" office:value="0.029638276307585" calcext:value-type="float">
            <text:p>0.029638276307585</text:p>
          </table:table-cell>
          <table:table-cell table:formula="of:=[.D55]*20" office:value-type="float" office:value="0.592765526151701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17]" office:value-type="float" office:value="0.105620039205212" calcext:value-type="float">
            <text:p>0.1056200392052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6]*[.B56]" office:value-type="float" office:value="0.0528100196026061" calcext:value-type="float">
            <text:p>0.052810019602606</text:p>
          </table:table-cell>
          <table:table-cell table:formula="of:=[.D56]*20" office:value-type="float" office:value="1.05620039205212" calcext:value-type="float">
            <text:p>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44]" office:value-type="float" office:value="0.00973213218390883" calcext:value-type="float">
            <text:p>0.009732132183909</text:p>
          </table:table-cell>
          <table:table-cell table:number-columns-repeated="2"/>
          <table:table-cell table:formula="of:=[.A57]" office:value-type="float" office:value="0.00973213218390883" calcext:value-type="float">
            <text:p>0.009732132183909</text:p>
          </table:table-cell>
          <table:table-cell table:formula="of:=[.D57]*20" office:value-type="float" office:value="0.194642643678177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54:.D57])" office:value-type="float" office:value="0.118585437895403" calcext:value-type="float">
            <text:p>0.118585437895403</text:p>
          </table:table-cell>
          <table:table-cell table:formula="of:=[.D58]*20" office:value-type="float" office:value="2.37170875790806" calcext:value-type="float">
            <text:p>2</text:p>
          </table:table-cell>
          <table:table-cell/>
          <table:table-cell table:formula="of:=[.D58]" office:value-type="float" office:value="0.118585437895403" calcext:value-type="float">
            <text:p>0.118585437895403</text:p>
          </table:table-cell>
          <table:table-cell table:style-name="ce3" table:formula="of:=[.G58]*100" office:value-type="float" office:value="11.8585437895403" calcext:value-type="float">
            <text:p>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2<text:span text:style-name="T1">nd</text:span> Referendum</text:p>
          </table:table-cell>
          <table:table-cell table:number-columns-repeated="3"/>
          <table:table-cell table:style-name="Default"/>
          <table:table-cell table:number-columns-repeated="2"/>
          <table:table-cell table:style-name="ce3"/>
          <table:table-cell/>
        </table:table-row>
        <table:table-row table:style-name="ro1">
          <table:table-cell table:formula="of:=[.D28]" office:value-type="float" office:value="0.223448928036321" calcext:value-type="float">
            <text:p>0.223448928036321</text:p>
          </table:table-cell>
          <table:table-cell table:number-columns-repeated="2"/>
          <table:table-cell table:formula="of:=[.A61]" office:value-type="float" office:value="0.223448928036321" calcext:value-type="float">
            <text:p>0.223448928036321</text:p>
          </table:table-cell>
          <table:table-cell table:formula="of:=[.D61]*20" office:value-type="float" office:value="4.46897856072643" calcext:value-type="float">
            <text:p>4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formula="of:=[.D32]" office:value-type="float" office:value="0.0324404406130294" calcext:value-type="float">
            <text:p>0.03244044061303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2]*[.B62]" office:value-type="float" office:value="0.0227083084291206" calcext:value-type="float">
            <text:p>0.022708308429121</text:p>
          </table:table-cell>
          <table:table-cell table:formula="of:=[.D62]*20" office:value-type="float" office:value="0.454166168582412" calcext:value-type="float">
            <text:p/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3"/>
          <table:table-cell table:style-name="ce2" table:formula="of:=SUM([.D61:.D62])" office:value-type="float" office:value="0.246157236465442" calcext:value-type="float">
            <text:p>0.246157236465442</text:p>
          </table:table-cell>
          <table:table-cell table:formula="of:=[.D63]*20" office:value-type="float" office:value="4.92314472930884" calcext:value-type="float">
            <text:p>5</text:p>
          </table:table-cell>
          <table:table-cell/>
          <table:table-cell table:formula="of:=[.D63]" office:value-type="float" office:value="0.246157236465442" calcext:value-type="float">
            <text:p>0.246157236465442</text:p>
          </table:table-cell>
          <table:table-cell table:style-name="ce3" table:formula="of:=[.G63]*100" office:value-type="float" office:value="24.6157236465442" calcext:value-type="float">
            <text:p>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formula="of:=SUM([.G51:.G63])" office:value-type="float" office:value="1" calcext:value-type="float">
            <text:p>1</text:p>
          </table:table-cell>
          <table:table-cell table:formula="of:=SUM([.H51:.H63])" office:value-type="float" office:value="100" calcext:value-type="float">
            <text:p>100</text:p>
          </table:table-cell>
          <table:table-cell table:formula="of:=SUM([.I51:.I6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0">00/00/0000</text:date>, <text:time style:data-style-name="N2" text:time-value="17:31:47.6797644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1-06T09:11:18.876073787</meta:creation-date>
    <meta:generator>LibreOffice/6.2.0.3$MacOSX_X86_64 LibreOffice_project/98c6a8a1c6c7b144ce3cc729e34964b47ce25d62</meta:generator>
    <dc:date>2019-11-10T17:54:25.900963967</dc:date>
    <dc:creator>Jon Worth</dc:creator>
    <meta:editing-duration>P2DT12H52M55S</meta:editing-duration>
    <meta:editing-cycles>12</meta:editing-cycles>
    <meta:document-statistic meta:table-count="3" meta:cell-count="272" meta:object-count="0"/>
  </office:meta>
</office:document-meta>
</file>