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7.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1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Majorities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Total Seats</text:p>
          </table:table-cell>
          <table:table-cell office:value-type="float" office:value="650" calcext:value-type="float">
            <text:p>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dicted SF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dicted DUP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ffective</text:p>
          </table:table-cell>
          <table:table-cell table:formula="of:=[.B1]-([.B3]+[.B4]+[.B5])" office:value-type="float" office:value="631" calcext:value-type="float">
            <text:p>63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jority</text:p>
          </table:table-cell>
          <table:table-cell table:formula="of:=[.B7]/2" office:value-type="float" office:value="315.5" calcext:value-type="float">
            <text:p>31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ity rounded manually</text:p>
          </table:table-cell>
          <table:table-cell office:value-type="float" office:value="316" calcext:value-type="float">
            <text:p>31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ries to be safe</text:p>
          </table:table-cell>
          <table:table-cell office:value-type="float" office:value="320" calcext:value-type="float">
            <text:p>320</text:p>
          </table:table-cell>
          <table:table-cell table:formula="of:=[.B7]-[.B12]" office:value-type="float" office:value="311" calcext:value-type="float">
            <text:p>311</text:p>
          </table:table-cell>
          <table:table-cell office:value-type="string" calcext:value-type="string">
            <text:p>Lab+Lib+SNP+PC+Green+Ind</text:p>
          </table:table-cell>
        </table:table-row>
        <table:table-row table:style-name="ro1">
          <table:table-cell office:value-type="string" calcext:value-type="string">
            <text:p>Mess</text:p>
          </table:table-cell>
          <table:table-cell office:value-type="float" office:value="310" calcext:value-type="float">
            <text:p>310</text:p>
          </table:table-cell>
          <table:table-cell table:formula="of:=[.B7]-[.B13]" office:value-type="float" office:value="321" calcext:value-type="float">
            <text:p>321</text:p>
          </table:table-cell>
          <table:table-cell/>
        </table:table-row>
        <table:table-row table:style-name="ro1">
          <table:table-cell office:value-type="string" calcext:value-type="string">
            <text:p>Mess</text:p>
          </table:table-cell>
          <table:table-cell office:value-type="float" office:value="300" calcext:value-type="float">
            <text:p>300</text:p>
          </table:table-cell>
          <table:table-cell table:formula="of:=[.B7]-[.B14]" office:value-type="float" office:value="331" calcext:value-type="float">
            <text:p>331</text:p>
          </table:table-cell>
          <table:table-cell/>
        </table:table-row>
        <table:table-row table:style-name="ro1">
          <table:table-cell office:value-type="string" calcext:value-type="string">
            <text:p>OK for opposition</text:p>
          </table:table-cell>
          <table:table-cell office:value-type="float" office:value="290" calcext:value-type="float">
            <text:p>290</text:p>
          </table:table-cell>
          <table:table-cell table:formula="of:=[.B7]-[.B15]" office:value-type="float" office:value="341" calcext:value-type="float">
            <text:p>341</text:p>
          </table:table-cell>
          <table:table-cell/>
        </table:table-row>
        <table:table-row table:style-name="ro1">
          <table:table-cell office:value-type="string" calcext:value-type="string">
            <text:p>OK for opposition</text:p>
          </table:table-cell>
          <table:table-cell office:value-type="float" office:value="280" calcext:value-type="float">
            <text:p>280</text:p>
          </table:table-cell>
          <table:table-cell table:formula="of:=[.B7]-[.B16]" office:value-type="float" office:value="351" calcext:value-type="float">
            <text:p>351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plit</text:p>
          </table:table-cell>
          <table:table-cell office:value-type="string" calcext:value-type="string">
            <text:p>320 or more</text:p>
          </table:table-cell>
          <table:table-cell office:value-type="string" calcext:value-type="string">
            <text:p>OK for Tori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00 or fewer</text:p>
          </table:table-cell>
          <table:table-cell office:value-type="string" calcext:value-type="string">
            <text:p>OK for Opposit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00 to 319</text:p>
          </table:table-cell>
          <table:table-cell office:value-type="string" calcext:value-type="string">
            <text:p>Mess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Johnson survives as PM (DUP backs him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ffective MPs</text:p>
          </table:table-cell>
          <table:table-cell table:formula="of:=[.B7]+[.B4]" office:value-type="float" office:value="641" calcext:value-type="float">
            <text:p>6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ity</text:p>
          </table:table-cell>
          <table:table-cell table:formula="of:=[.B23]/2" office:value-type="float" office:value="320.5" calcext:value-type="float">
            <text:p>32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ity rounded manually</text:p>
          </table:table-cell>
          <table:table-cell office:value-type="float" office:value="321" calcext:value-type="float">
            <text:p>321</text:p>
          </table:table-cell>
          <table:table-cell table:number-columns-repeated="2"/>
        </table:table-row>
      </table:table>
      <table:table table:name="Betfair Odds" table:style-name="ta1"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/>
          <table:table-cell office:value-type="string" calcext:value-type="string">
            <text:p>Betfair</text:p>
          </table:table-cell>
          <table:table-cell office:value-type="string" calcext:value-type="string">
            <text:p>Probability</text:p>
          </table:table-cell>
          <table:table-cell office:value-type="string" calcext:value-type="string">
            <text:p>Probability summed to 1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199 or less</text:p>
          </table:table-cell>
          <table:table-cell office:value-type="float" office:value="150" calcext:value-type="float">
            <text:p>150</text:p>
          </table:table-cell>
          <table:table-cell table:formula="of:=1/[.B2]" office:value-type="float" office:value="0.00666666666666667" calcext:value-type="float">
            <text:p>0.006666666666667</text:p>
          </table:table-cell>
          <table:table-cell table:formula="of:=[.C2]*(1/[.C21])" office:value-type="float" office:value="0.0061739784006654" calcext:value-type="float">
            <text:p>0.006173978400665</text:p>
          </table:table-cell>
          <table:table-cell/>
          <table:table-cell table:style-name="ce1" office:value-type="date" office:date-value="2019-11-06" calcext:value-type="date">
            <text:p>06/11/19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70" calcext:value-type="float">
            <text:p>170</text:p>
          </table:table-cell>
          <table:table-cell table:formula="of:=1/[.B3]" office:value-type="float" office:value="0.00588235294117647" calcext:value-type="float">
            <text:p>0.005882352941176</text:p>
          </table:table-cell>
          <table:table-cell table:formula="of:=[.C3]*(1/[.C21])" office:value-type="float" office:value="0.00544762800058712" calcext:value-type="float">
            <text:p>0.005447628000587</text:p>
          </table:table-cell>
          <table:table-cell table:number-columns-repeated="3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40" calcext:value-type="float">
            <text:p>140</text:p>
          </table:table-cell>
          <table:table-cell table:formula="of:=1/[.B4]" office:value-type="float" office:value="0.00714285714285714" calcext:value-type="float">
            <text:p>0.007142857142857</text:p>
          </table:table-cell>
          <table:table-cell table:formula="of:=[.C4]*(1/[.C21])" office:value-type="float" office:value="0.00661497685785578" calcext:value-type="float">
            <text:p>0.006614976857856</text:p>
          </table:table-cell>
          <table:table-cell table:number-columns-repeated="3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30" calcext:value-type="float">
            <text:p>130</text:p>
          </table:table-cell>
          <table:table-cell table:formula="of:=1/[.B5]" office:value-type="float" office:value="0.00769230769230769" calcext:value-type="float">
            <text:p>0.007692307692308</text:p>
          </table:table-cell>
          <table:table-cell table:formula="of:=[.C5]*(1/[.C21])" office:value-type="float" office:value="0.007123821231537" calcext:value-type="float">
            <text:p>0.007123821231537</text:p>
          </table:table-cell>
          <table:table-cell table:number-columns-repeated="3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75" calcext:value-type="float">
            <text:p>75</text:p>
          </table:table-cell>
          <table:table-cell table:formula="of:=1/[.B6]" office:value-type="float" office:value="0.0133333333333333" calcext:value-type="float">
            <text:p>0.013333333333333</text:p>
          </table:table-cell>
          <table:table-cell table:formula="of:=[.C6]*(1/[.C21])" office:value-type="float" office:value="0.0123479568013308" calcext:value-type="float">
            <text:p>0.012347956801331</text:p>
          </table:table-cell>
          <table:table-cell table:number-columns-repeated="3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60" calcext:value-type="float">
            <text:p>60</text:p>
          </table:table-cell>
          <table:table-cell table:formula="of:=1/[.B7]" office:value-type="float" office:value="0.0166666666666667" calcext:value-type="float">
            <text:p>0.016666666666667</text:p>
          </table:table-cell>
          <table:table-cell table:formula="of:=[.C7]*(1/[.C21])" office:value-type="float" office:value="0.0154349460016635" calcext:value-type="float">
            <text:p>0.015434946001664</text:p>
          </table:table-cell>
          <table:table-cell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48" calcext:value-type="float">
            <text:p>48</text:p>
          </table:table-cell>
          <table:table-cell table:formula="of:=1/[.B8]" office:value-type="float" office:value="0.0208333333333333" calcext:value-type="float">
            <text:p>0.020833333333333</text:p>
          </table:table-cell>
          <table:table-cell table:formula="of:=[.C8]*(1/[.C21])" office:value-type="float" office:value="0.0192936825020794" calcext:value-type="float">
            <text:p>0.019293682502079</text:p>
          </table:table-cell>
          <table:table-cell table:number-columns-repeated="3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26" calcext:value-type="float">
            <text:p>26</text:p>
          </table:table-cell>
          <table:table-cell table:formula="of:=1/[.B9]" office:value-type="float" office:value="0.0384615384615385" calcext:value-type="float">
            <text:p>0.038461538461539</text:p>
          </table:table-cell>
          <table:table-cell table:formula="of:=[.C9]*(1/[.C21])" office:value-type="float" office:value="0.035619106157685" calcext:value-type="float">
            <text:p>0.035619106157685</text:p>
          </table:table-cell>
          <table:table-cell table:number-columns-repeated="3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25" calcext:value-type="float">
            <text:p>25</text:p>
          </table:table-cell>
          <table:table-cell table:formula="of:=1/[.B10]" office:value-type="float" office:value="0.04" calcext:value-type="float">
            <text:p>0.04</text:p>
          </table:table-cell>
          <table:table-cell table:formula="of:=[.C10]*(1/[.C21])" office:value-type="float" office:value="0.0370438704039924" calcext:value-type="float">
            <text:p>0.037043870403992</text:p>
          </table:table-cell>
          <table:table-cell table:number-columns-repeated="3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7" calcext:value-type="float">
            <text:p>17</text:p>
          </table:table-cell>
          <table:table-cell table:formula="of:=1/[.B11]" office:value-type="float" office:value="0.0588235294117647" calcext:value-type="float">
            <text:p>0.058823529411765</text:p>
          </table:table-cell>
          <table:table-cell table:formula="of:=[.C11]*(1/[.C21])" office:value-type="float" office:value="0.0544762800058712" calcext:value-type="float">
            <text:p>0.054476280005871</text:p>
          </table:table-cell>
          <table:table-cell table:number-columns-repeated="3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3" calcext:value-type="float">
            <text:p>13</text:p>
          </table:table-cell>
          <table:table-cell table:formula="of:=1/[.B12]" office:value-type="float" office:value="0.0769230769230769" calcext:value-type="float">
            <text:p>0.076923076923077</text:p>
          </table:table-cell>
          <table:table-cell table:formula="of:=[.C12]*(1/[.C21])" office:value-type="float" office:value="0.07123821231537" calcext:value-type="float">
            <text:p>0.07123821231537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9.4" calcext:value-type="float">
            <text:p>9.4</text:p>
          </table:table-cell>
          <table:table-cell table:formula="of:=1/[.B14]" office:value-type="float" office:value="0.106382978723404" calcext:value-type="float">
            <text:p>0.106382978723404</text:p>
          </table:table-cell>
          <table:table-cell table:formula="of:=[.C14]*(1/[.C21])" office:value-type="float" office:value="0.0985209319255117" calcext:value-type="float">
            <text:p>0.098520931925512</text:p>
          </table:table-cell>
          <table:table-cell table:number-columns-repeated="3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8.4" calcext:value-type="float">
            <text:p>8.4</text:p>
          </table:table-cell>
          <table:table-cell table:formula="of:=1/[.B15]" office:value-type="float" office:value="0.119047619047619" calcext:value-type="float">
            <text:p>0.119047619047619</text:p>
          </table:table-cell>
          <table:table-cell table:formula="of:=[.C15]*(1/[.C21])" office:value-type="float" office:value="0.110249614297596" calcext:value-type="float">
            <text:p>0.110249614297596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7.8" calcext:value-type="float">
            <text:p>7.8</text:p>
          </table:table-cell>
          <table:table-cell table:formula="of:=1/[.B17]" office:value-type="float" office:value="0.128205128205128" calcext:value-type="float">
            <text:p>0.128205128205128</text:p>
          </table:table-cell>
          <table:table-cell table:formula="of:=[.C17]*(1/[.C21])" office:value-type="float" office:value="0.11873035385895" calcext:value-type="float">
            <text:p>0.11873035385895</text:p>
          </table:table-cell>
          <table:table-cell table:number-columns-repeated="3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8.6" calcext:value-type="float">
            <text:p>8.6</text:p>
          </table:table-cell>
          <table:table-cell table:formula="of:=1/[.B18]" office:value-type="float" office:value="0.116279069767442" calcext:value-type="float">
            <text:p>0.116279069767442</text:p>
          </table:table-cell>
          <table:table-cell table:formula="of:=[.C18]*(1/[.C21])" office:value-type="float" office:value="0.107685669779048" calcext:value-type="float">
            <text:p>0.107685669779048</text:p>
          </table:table-cell>
          <table:table-cell table:number-columns-repeated="3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3.15" calcext:value-type="float">
            <text:p>3.15</text:p>
          </table:table-cell>
          <table:table-cell table:formula="of:=1/[.B19]" office:value-type="float" office:value="0.317460317460317" calcext:value-type="float">
            <text:p>0.317460317460317</text:p>
          </table:table-cell>
          <table:table-cell table:formula="of:=[.C19]*(1/[.C21])" office:value-type="float" office:value="0.293998971460257" calcext:value-type="float">
            <text:p>0.293998971460257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formula="of:=SUM([.C2:.C19])" office:value-type="float" office:value="1.07980077577663" calcext:value-type="float">
            <text:p>1.07980077577663</text:p>
          </table:table-cell>
          <table:table-cell table:formula="of:=SUM([.D2:.D19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Pixel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Opposition ok</text:p>
          </table:table-cell>
          <table:table-cell table:formula="of:=SUM([.D2:.D12])" office:value-type="float" office:value="0.270814458678637" calcext:value-type="float">
            <text:p>0.270814458678637</text:p>
          </table:table-cell>
          <table:table-cell table:formula="of:=[.D23]*20" office:value-type="float" office:value="5.41628917357275" calcext:value-type="float">
            <text:p>5.4162891735727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ess</text:p>
          </table:table-cell>
          <table:table-cell table:formula="of:=SUM([.D14:.D15])" office:value-type="float" office:value="0.208770546223108" calcext:value-type="float">
            <text:p>0.208770546223108</text:p>
          </table:table-cell>
          <table:table-cell table:formula="of:=[.D24]*20" office:value-type="float" office:value="4.17541092446216" calcext:value-type="float">
            <text:p>4.175410924462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ory OK</text:p>
          </table:table-cell>
          <table:table-cell table:formula="of:=SUM([.D17:.D19])" office:value-type="float" office:value="0.520414995098254" calcext:value-type="float">
            <text:p>0.520414995098254</text:p>
          </table:table-cell>
          <table:table-cell table:formula="of:=[.D25]*20" office:value-type="float" office:value="10.4082999019651" calcext:value-type="float">
            <text:p>10.408299901965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ories alone fragile (316 to 319)</text:p>
          </table:table-cell>
          <table:table-cell table:formula="of:=(0.4*[.D15])" office:value-type="float" office:value="0.0440998457190385" calcext:value-type="float">
            <text:p>0.044099845719039</text:p>
          </table:table-cell>
          <table:table-cell table:formula="of:=[.D27]/[.D30]" office:value-type="float" office:value="0.21123595505618" calcext:value-type="float">
            <text:p>0.211235955056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ories + DUP (Tory 311 to 315)</text:p>
          </table:table-cell>
          <table:table-cell table:formula="of:=0.5*[.D15]" office:value-type="float" office:value="0.0551248071487982" calcext:value-type="float">
            <text:p>0.055124807148798</text:p>
          </table:table-cell>
          <table:table-cell table:formula="of:=[.D28]/[.D30]" office:value-type="float" office:value="0.264044943820225" calcext:value-type="float">
            <text:p>0.26404494382022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Not enough (310 or fewer)</text:p>
          </table:table-cell>
          <table:table-cell table:formula="of:=(0.1*[.D15])+[.D14]" office:value-type="float" office:value="0.109545893355271" calcext:value-type="float">
            <text:p>0.109545893355271</text:p>
          </table:table-cell>
          <table:table-cell table:formula="of:=[.D29]/[.D30]" office:value-type="float" office:value="0.524719101123595" calcext:value-type="float">
            <text:p>0.524719101123595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SUM([.D27:.D29])" office:value-type="float" office:value="0.208770546223108" calcext:value-type="float">
            <text:p>0.208770546223108</text:p>
          </table:table-cell>
          <table:table-cell table:number-columns-repeated="3"/>
        </table:table-row>
      </table:table>
      <table:table table:name="Calculation" table:style-name="ta1">
        <table:table-column table:style-name="co2" table:number-columns-repeated="4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320 or more</text:p>
          </table:table-cell>
          <table:table-cell table:number-columns-repeated="3"/>
          <table:table-cell table:style-name="Default" office:value-type="string" calcext:value-type="string">
            <text:p>Pixels</text:p>
          </table:table-cell>
          <table:table-cell table:number-columns-repeated="4"/>
        </table:table-row>
        <table:table-row table:style-name="ro1">
          <table:table-cell table:formula="of:=[$'Betfair Odds'.D25]" office:value-type="float" office:value="0.520414995098254" calcext:value-type="float">
            <text:p>0.520414995098254</text:p>
          </table:table-cell>
          <table:table-cell table:number-columns-repeated="2"/>
          <table:table-cell table:formula="of:=[.A2]" office:value-type="float" office:value="0.520414995098254" calcext:value-type="float">
            <text:p>0.520414995098254</text:p>
          </table:table-cell>
          <table:table-cell table:formula="of:=[.D2]*20" office:value-type="float" office:value="10.4082999019651" calcext:value-type="float">
            <text:p>1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00 to 319</text:p>
          </table:table-cell>
          <table:table-cell table:number-columns-repeated="8"/>
        </table:table-row>
        <table:table-row table:style-name="ro1">
          <table:table-cell table:formula="of:=[$'Betfair Odds'.D24]" office:value-type="float" office:value="0.208770546223108" calcext:value-type="float">
            <text:p>0.208770546223108</text:p>
          </table:table-cell>
          <table:table-cell table:number-columns-repeated="2"/>
          <table:table-cell table:formula="of:=[.A5]" office:value-type="float" office:value="0.208770546223108" calcext:value-type="float">
            <text:p>0.208770546223108</text:p>
          </table:table-cell>
          <table:table-cell table:formula="of:=[.D5]*20" office:value-type="float" office:value="4.17541092446216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299 or fewer</text:p>
          </table:table-cell>
          <table:table-cell table:number-columns-repeated="8"/>
        </table:table-row>
        <table:table-row table:style-name="ro1">
          <table:table-cell table:formula="of:=[$'Betfair Odds'.D23]" office:value-type="float" office:value="0.270814458678637" calcext:value-type="float">
            <text:p>0.270814458678637</text:p>
          </table:table-cell>
          <table:table-cell table:number-columns-repeated="2"/>
          <table:table-cell table:formula="of:=[.A8]" office:value-type="float" office:value="0.270814458678637" calcext:value-type="float">
            <text:p>0.270814458678637</text:p>
          </table:table-cell>
          <table:table-cell table:formula="of:=[.D8]*20" office:value-type="float" office:value="5.4162891735727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07 to 319</text:p>
          </table:table-cell>
          <table:table-cell table:number-columns-repeated="8"/>
        </table:table-row>
        <table:table-row table:style-name="ro1">
          <table:table-cell table:formula="of:=[.D5]" office:value-type="float" office:value="0.208770546223108" calcext:value-type="float">
            <text:p>0.208770546223108</text:p>
          </table:table-cell>
          <table:table-cell table:formula="of:=[$'Betfair Odds'.E27]" office:value-type="float" office:value="0.21123595505618" calcext:value-type="float">
            <text:p>0.21123595505618</text:p>
          </table:table-cell>
          <table:table-cell/>
          <table:table-cell table:formula="of:=[.A11]*[.B11]" office:value-type="float" office:value="0.0440998457190385" calcext:value-type="float">
            <text:p>0.044099845719039</text:p>
          </table:table-cell>
          <table:table-cell table:formula="of:=[.D11]*20" office:value-type="float" office:value="0.88199691438077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02 to 306</text:p>
          </table:table-cell>
          <table:table-cell table:number-columns-repeated="8"/>
        </table:table-row>
        <table:table-row table:style-name="ro1">
          <table:table-cell table:formula="of:=[.D5]" office:value-type="float" office:value="0.208770546223108" calcext:value-type="float">
            <text:p>0.208770546223108</text:p>
          </table:table-cell>
          <table:table-cell table:formula="of:=[$'Betfair Odds'.E28]" office:value-type="float" office:value="0.264044943820225" calcext:value-type="float">
            <text:p>0.264044943820225</text:p>
          </table:table-cell>
          <table:table-cell/>
          <table:table-cell table:formula="of:=[.A14]*[.B14]" office:value-type="float" office:value="0.0551248071487982" calcext:value-type="float">
            <text:p>0.055124807148798</text:p>
          </table:table-cell>
          <table:table-cell table:formula="of:=[.D14]*20" office:value-type="float" office:value="1.10249614297596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01 or fewer</text:p>
          </table:table-cell>
          <table:table-cell table:number-columns-repeated="8"/>
        </table:table-row>
        <table:table-row table:style-name="ro1">
          <table:table-cell table:formula="of:=[.D5]" office:value-type="float" office:value="0.208770546223108" calcext:value-type="float">
            <text:p>0.208770546223108</text:p>
          </table:table-cell>
          <table:table-cell table:formula="of:=[$'Betfair Odds'.E29]" office:value-type="float" office:value="0.524719101123595" calcext:value-type="float">
            <text:p>0.524719101123595</text:p>
          </table:table-cell>
          <table:table-cell/>
          <table:table-cell table:formula="of:=[.A17]*[.B17]" office:value-type="float" office:value="0.109545893355271" calcext:value-type="float">
            <text:p>0.109545893355271</text:p>
          </table:table-cell>
          <table:table-cell table:formula="of:=[.D17]*20" office:value-type="float" office:value="2.19091786710543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DUP back PM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4]" office:value-type="float" office:value="0.0551248071487982" calcext:value-type="float">
            <text:p>0.055124807148798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0]*[.B20]" office:value-type="float" office:value="0.0165374421446395" calcext:value-type="float">
            <text:p>0.01653744214464</text:p>
          </table:table-cell>
          <table:table-cell table:formula="of:=[.D20]*20" office:value-type="float" office:value="0.330748842892789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DUP unwilling to back PM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4]" office:value-type="float" office:value="0.0551248071487982" calcext:value-type="float">
            <text:p>0.055124807148798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23]*[.B23]" office:value-type="float" office:value="0.0385873650041587" calcext:value-type="float">
            <text:p>0.038587365004159</text:p>
          </table:table-cell>
          <table:table-cell table:formula="of:=[.D23]*20" office:value-type="float" office:value="0.771747300083175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Lab minority govt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7]" office:value-type="float" office:value="0.109545893355271" calcext:value-type="float">
            <text:p>0.109545893355271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6]*[.B26]" office:value-type="float" office:value="0.0328637680065814" calcext:value-type="float">
            <text:p>0.032863768006581</text:p>
          </table:table-cell>
          <table:table-cell table:formula="of:=[.D26]*20" office:value-type="float" office:value="0.657275360131628" calcext:value-type="float">
            <text:p>1</text:p>
          </table:table-cell>
          <table:table-cell table:number-columns-repeated="4"/>
        </table:table-row>
        <table:table-row table:style-name="ro1">
          <table:table-cell table:formula="of:=[.D8]" office:value-type="float" office:value="0.270814458678637" calcext:value-type="float">
            <text:p>0.270814458678637</text:p>
          </table:table-cell>
          <table:table-cell table:number-columns-repeated="2"/>
          <table:table-cell table:formula="of:=[.A27]" office:value-type="float" office:value="0.270814458678637" calcext:value-type="float">
            <text:p>0.270814458678637</text:p>
          </table:table-cell>
          <table:table-cell table:formula="of:=[.D27]*20" office:value-type="float" office:value="5.4162891735727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table:formula="of:=SUM([.D26:.D27])" office:value-type="float" office:value="0.303678226685219" calcext:value-type="float">
            <text:p>0.303678226685219</text:p>
          </table:table-cell>
          <table:table-cell table:formula="of:=[.D28]*20" office:value-type="float" office:value="6.07356453370438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ry grand offer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7]" office:value-type="float" office:value="0.109545893355271" calcext:value-type="float">
            <text:p>0.109545893355271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30]*[.B30]" office:value-type="float" office:value="0.0219091786710543" calcext:value-type="float">
            <text:p>0.021909178671054</text:p>
          </table:table-cell>
          <table:table-cell table:formula="of:=[.D30]*20" office:value-type="float" office:value="0.438183573421085" calcext:value-type="float">
            <text:p/>
          </table:table-cell>
          <table:table-cell table:number-columns-repeated="4"/>
        </table:table-row>
        <table:table-row table:style-name="ro1">
          <table:table-cell table:formula="of:=[.D23]" office:value-type="float" office:value="0.0385873650041587" calcext:value-type="float">
            <text:p>0.038587365004159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31]*[.B31]" office:value-type="float" office:value="0.0115762095012476" calcext:value-type="float">
            <text:p>0.011576209501248</text:p>
          </table:table-cell>
          <table:table-cell table:formula="of:=[.D31]*20" office:value-type="float" office:value="0.231524190024952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table:formula="of:=SUM([.D30:.D31])" office:value-type="float" office:value="0.0334853881723019" calcext:value-type="float">
            <text:p>0.033485388172302</text:p>
          </table:table-cell>
          <table:table-cell table:formula="of:=[.D32]*20" office:value-type="float" office:value="0.669707763446038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safe temporarily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1]" office:value-type="float" office:value="0.0440998457190385" calcext:value-type="float">
            <text:p>0.044099845719039</text:p>
          </table:table-cell>
          <table:table-cell table:number-columns-repeated="2"/>
          <table:table-cell table:formula="of:=[.A34]" office:value-type="float" office:value="0.0440998457190385" calcext:value-type="float">
            <text:p>0.044099845719039</text:p>
          </table:table-cell>
          <table:table-cell table:formula="of:=[.D34]*20" office:value-type="float" office:value="0.881996914380771" calcext:value-type="float">
            <text:p>1</text:p>
          </table:table-cell>
          <table:table-cell table:number-columns-repeated="4"/>
        </table:table-row>
        <table:table-row table:style-name="ro1">
          <table:table-cell table:formula="of:=[.D20]" office:value-type="float" office:value="0.0165374421446395" calcext:value-type="float">
            <text:p>0.01653744214464</text:p>
          </table:table-cell>
          <table:table-cell table:number-columns-repeated="2"/>
          <table:table-cell table:formula="of:=[.A35]" office:value-type="float" office:value="0.0165374421446395" calcext:value-type="float">
            <text:p>0.01653744214464</text:p>
          </table:table-cell>
          <table:table-cell table:formula="of:=[.D35]*20" office:value-type="float" office:value="0.330748842892789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table:formula="of:=SUM([.D34:.D35])" office:value-type="float" office:value="0.060637287863678" calcext:value-type="float">
            <text:p>0.060637287863678</text:p>
          </table:table-cell>
          <table:table-cell table:formula="of:=[.D36]*20" office:value-type="float" office:value="1.21274575727356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B brought back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36]" office:value-type="float" office:value="0.060637287863678" calcext:value-type="float">
            <text:p>0.060637287863678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38]*[.B38]" office:value-type="float" office:value="0.030318643931839" calcext:value-type="float">
            <text:p>0.030318643931839</text:p>
          </table:table-cell>
          <table:table-cell table:formula="of:=[.D38]*20" office:value-type="float" office:value="0.60637287863678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WAB not brought back or fails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36]" office:value-type="float" office:value="0.060637287863678" calcext:value-type="float">
            <text:p>0.060637287863678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41]*[.B41]" office:value-type="float" office:value="0.030318643931839" calcext:value-type="float">
            <text:p>0.030318643931839</text:p>
          </table:table-cell>
          <table:table-cell table:formula="of:=[.D41]*20" office:value-type="float" office:value="0.60637287863678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Tory ERGers defect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32]" office:value-type="float" office:value="0.0334853881723019" calcext:value-type="float">
            <text:p>0.03348538817230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44]*[.B44]" office:value-type="float" office:value="0.0100456164516906" calcext:value-type="float">
            <text:p>0.010045616451691</text:p>
          </table:table-cell>
          <table:table-cell table:formula="of:=[.D44]*20" office:value-type="float" office:value="0.200912329033811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Brexit with Deal 31 Jan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2]" office:value-type="float" office:value="0.520414995098254" calcext:value-type="float">
            <text:p>0.520414995098254</text:p>
          </table:table-cell>
          <table:table-cell table:number-columns-repeated="2"/>
          <table:table-cell table:formula="of:=[.A49]" office:value-type="float" office:value="0.520414995098254" calcext:value-type="float">
            <text:p>0.520414995098254</text:p>
          </table:table-cell>
          <table:table-cell table:formula="of:=[.D49]*20" office:value-type="float" office:value="10.4082999019651" calcext:value-type="float">
            <text:p>10</text:p>
          </table:table-cell>
          <table:table-cell table:number-columns-repeated="4"/>
        </table:table-row>
        <table:table-row table:style-name="ro1">
          <table:table-cell table:formula="of:=[.D38]" office:value-type="float" office:value="0.030318643931839" calcext:value-type="float">
            <text:p>0.030318643931839</text:p>
          </table:table-cell>
          <table:table-cell table:number-columns-repeated="2"/>
          <table:table-cell table:formula="of:=[.A50]" office:value-type="float" office:value="0.030318643931839" calcext:value-type="float">
            <text:p>0.030318643931839</text:p>
          </table:table-cell>
          <table:table-cell table:formula="of:=[.D50]*20" office:value-type="float" office:value="0.60637287863678" calcext:value-type="float">
            <text:p>1</text:p>
          </table:table-cell>
          <table:table-cell table:number-columns-repeated="3"/>
          <table:table-cell office:value-type="string" calcext:value-type="string">
            <text:p>Manually rounded</text:p>
          </table:table-cell>
        </table:table-row>
        <table:table-row table:style-name="ro1">
          <table:table-cell table:number-columns-repeated="3"/>
          <table:table-cell table:style-name="ce2" table:formula="of:=SUM([.D49:.D50])" office:value-type="float" office:value="0.550733639030094" calcext:value-type="float">
            <text:p>0.550733639030094</text:p>
          </table:table-cell>
          <table:table-cell table:formula="of:=[.D51]*20" office:value-type="float" office:value="11.0146727806019" calcext:value-type="float">
            <text:p>11</text:p>
          </table:table-cell>
          <table:table-cell/>
          <table:table-cell table:formula="of:=[.D51]" office:value-type="float" office:value="0.550733639030094" calcext:value-type="float">
            <text:p>0.550733639030094</text:p>
          </table:table-cell>
          <table:table-cell table:style-name="ce3" table:formula="of:=[.G51]*100" office:value-type="float" office:value="55.0733639030094" calcext:value-type="float">
            <text:p>5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1">
          <table:table-cell office:value-type="string" calcext:value-type="string">
            <text:p>Stalemate</text:p>
          </table:table-cell>
          <table:table-cell table:number-columns-repeated="3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1">
          <table:table-cell table:formula="of:=[.D23]" office:value-type="float" office:value="0.0385873650041587" calcext:value-type="float">
            <text:p>0.038587365004159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54]*[.B54]" office:value-type="float" office:value="0.0270111555029111" calcext:value-type="float">
            <text:p>0.027011155502911</text:p>
          </table:table-cell>
          <table:table-cell table:formula="of:=[.D54]*20" office:value-type="float" office:value="0.540223110058222" calcext:value-type="float">
            <text:p>1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41]" office:value-type="float" office:value="0.030318643931839" calcext:value-type="float">
            <text:p>0.030318643931839</text:p>
          </table:table-cell>
          <table:table-cell table:number-columns-repeated="2"/>
          <table:table-cell table:formula="of:=[.A55]" office:value-type="float" office:value="0.030318643931839" calcext:value-type="float">
            <text:p>0.030318643931839</text:p>
          </table:table-cell>
          <table:table-cell table:formula="of:=[.D55]*20" office:value-type="float" office:value="0.60637287863678" calcext:value-type="float">
            <text:p>1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17]" office:value-type="float" office:value="0.109545893355271" calcext:value-type="float">
            <text:p>0.109545893355271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56]*[.B56]" office:value-type="float" office:value="0.0547729466776356" calcext:value-type="float">
            <text:p>0.054772946677636</text:p>
          </table:table-cell>
          <table:table-cell table:formula="of:=[.D56]*20" office:value-type="float" office:value="1.09545893355271" calcext:value-type="float">
            <text:p>1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44]" office:value-type="float" office:value="0.0100456164516906" calcext:value-type="float">
            <text:p>0.010045616451691</text:p>
          </table:table-cell>
          <table:table-cell table:number-columns-repeated="2"/>
          <table:table-cell table:formula="of:=[.A57]" office:value-type="float" office:value="0.0100456164516906" calcext:value-type="float">
            <text:p>0.010045616451691</text:p>
          </table:table-cell>
          <table:table-cell table:formula="of:=[.D57]*20" office:value-type="float" office:value="0.200912329033811" calcext:value-type="float">
            <text:p/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3"/>
          <table:table-cell table:style-name="ce2" table:formula="of:=SUM([.D54:.D57])" office:value-type="float" office:value="0.122148362564076" calcext:value-type="float">
            <text:p>0.122148362564076</text:p>
          </table:table-cell>
          <table:table-cell table:formula="of:=[.D58]*20" office:value-type="float" office:value="2.44296725128153" calcext:value-type="float">
            <text:p>2</text:p>
          </table:table-cell>
          <table:table-cell/>
          <table:table-cell table:formula="of:=[.D58]" office:value-type="float" office:value="0.122148362564076" calcext:value-type="float">
            <text:p>0.122148362564076</text:p>
          </table:table-cell>
          <table:table-cell table:style-name="ce3" table:formula="of:=[.G58]*100" office:value-type="float" office:value="12.2148362564076" calcext:value-type="float">
            <text:p>1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2">
          <table:table-cell office:value-type="string" calcext:value-type="string">
            <text:p>2<text:span text:style-name="T1">nd</text:span> Referendum</text:p>
          </table:table-cell>
          <table:table-cell table:number-columns-repeated="3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1">
          <table:table-cell table:formula="of:=[.D28]" office:value-type="float" office:value="0.303678226685219" calcext:value-type="float">
            <text:p>0.303678226685219</text:p>
          </table:table-cell>
          <table:table-cell table:number-columns-repeated="2"/>
          <table:table-cell table:formula="of:=[.A61]" office:value-type="float" office:value="0.303678226685219" calcext:value-type="float">
            <text:p>0.303678226685219</text:p>
          </table:table-cell>
          <table:table-cell table:formula="of:=[.D61]*20" office:value-type="float" office:value="6.07356453370438" calcext:value-type="float">
            <text:p>6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32]" office:value-type="float" office:value="0.0334853881723019" calcext:value-type="float">
            <text:p>0.03348538817230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62]*[.B62]" office:value-type="float" office:value="0.0234397717206113" calcext:value-type="float">
            <text:p>0.023439771720611</text:p>
          </table:table-cell>
          <table:table-cell table:formula="of:=[.D62]*20" office:value-type="float" office:value="0.468795434412226" calcext:value-type="float">
            <text:p/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3"/>
          <table:table-cell table:style-name="ce2" table:formula="of:=SUM([.D61:.D62])" office:value-type="float" office:value="0.32711799840583" calcext:value-type="float">
            <text:p>0.32711799840583</text:p>
          </table:table-cell>
          <table:table-cell table:formula="of:=[.D63]*20" office:value-type="float" office:value="6.5423599681166" calcext:value-type="float">
            <text:p>7</text:p>
          </table:table-cell>
          <table:table-cell/>
          <table:table-cell table:formula="of:=[.D63]" office:value-type="float" office:value="0.32711799840583" calcext:value-type="float">
            <text:p>0.32711799840583</text:p>
          </table:table-cell>
          <table:table-cell table:style-name="ce3" table:formula="of:=[.G63]*100" office:value-type="float" office:value="32.711799840583" calcext:value-type="float">
            <text:p>3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/>
          <table:table-cell table:formula="of:=SUM([.G51:.G63])" office:value-type="float" office:value="1" calcext:value-type="float">
            <text:p>1</text:p>
          </table:table-cell>
          <table:table-cell table:formula="of:=SUM([.H51:.H63])" office:value-type="float" office:value="100" calcext:value-type="float">
            <text:p>100</text:p>
          </table:table-cell>
          <table:table-cell table:formula="of:=SUM([.I51:.I63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/00/0000</text:date>, <text:time style:data-style-name="N2" text:time-value="17:31:47.6797644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11-06T09:11:18.876073787</meta:creation-date>
    <meta:generator>LibreOffice/6.2.0.3$MacOSX_X86_64 LibreOffice_project/98c6a8a1c6c7b144ce3cc729e34964b47ce25d62</meta:generator>
    <dc:date>2019-11-08T17:49:53.242897330</dc:date>
    <dc:creator>Jon Worth</dc:creator>
    <meta:editing-duration>PT13H12S</meta:editing-duration>
    <meta:editing-cycles>9</meta:editing-cycles>
    <meta:document-statistic meta:table-count="3" meta:cell-count="272" meta:object-count="0"/>
  </office:meta>
</office:document-meta>
</file>