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7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joritie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otal Seats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SF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DUP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ffective</text:p>
          </table:table-cell>
          <table:table-cell table:formula="of:=[.B1]-([.B2]+[.B3]+[.B4]+[.B5])" office:value-type="float" office:value="613" calcext:value-type="float">
            <text:p>61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7]/2" office:value-type="float" office:value="306.5" calcext:value-type="float">
            <text:p>30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07" calcext:value-type="float">
            <text:p>30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ries to be safe</text:p>
          </table:table-cell>
          <table:table-cell office:value-type="float" office:value="320" calcext:value-type="float">
            <text:p>320</text:p>
          </table:table-cell>
          <table:table-cell table:formula="of:=[.B7]-[.B12]" office:value-type="float" office:value="293" calcext:value-type="float">
            <text:p>293</text:p>
          </table:table-cell>
          <table:table-cell office:value-type="string" calcext:value-type="string">
            <text:p>Lab+Lib+SNP+PC+Green+Ind</text:p>
          </table:table-cell>
        </table:table-row>
        <table:table-row table:style-name="ro1">
          <table:table-cell office:value-type="string" calcext:value-type="string">
            <text:p>Tories to just about govern</text:p>
          </table:table-cell>
          <table:table-cell office:value-type="float" office:value="310" calcext:value-type="float">
            <text:p>310</text:p>
          </table:table-cell>
          <table:table-cell table:formula="of:=[.B7]-[.B13]" office:value-type="float" office:value="303" calcext:value-type="float">
            <text:p>303</text:p>
          </table:table-cell>
          <table:table-cell/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00" calcext:value-type="float">
            <text:p>300</text:p>
          </table:table-cell>
          <table:table-cell table:formula="of:=[.B7]-[.B14]"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90" calcext:value-type="float">
            <text:p>290</text:p>
          </table:table-cell>
          <table:table-cell table:formula="of:=[.B7]-[.B15]" office:value-type="float" office:value="323" calcext:value-type="float">
            <text:p>323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80" calcext:value-type="float">
            <text:p>280</text:p>
          </table:table-cell>
          <table:table-cell table:formula="of:=[.B7]-[.B16]" office:value-type="float" office:value="333" calcext:value-type="float">
            <text:p>33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320 or more</text:p>
          </table:table-cell>
          <table:table-cell office:value-type="string" calcext:value-type="string">
            <text:p>OK for Tori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90 or fewer</text:p>
          </table:table-cell>
          <table:table-cell office:value-type="string" calcext:value-type="string">
            <text:p>OK for Oppos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90 to 320</text:p>
          </table:table-cell>
          <table:table-cell office:value-type="string" calcext:value-type="string">
            <text:p>Mes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ohnson survives as PM (DUP backs hi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ective MPs</text:p>
          </table:table-cell>
          <table:table-cell table:formula="of:=[.B7]+[.B4]" office:value-type="float" office:value="623" calcext:value-type="float">
            <text:p>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23]/2" office:value-type="float" office:value="311.5" calcext:value-type="float">
            <text:p>3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12" calcext:value-type="float">
            <text:p>312</text:p>
          </table:table-cell>
          <table:table-cell table:number-columns-repeated="2"/>
        </table:table-row>
      </table:table>
      <table:table table:name="Betfair Odds" table:style-name="ta1">
        <table:table-column table:style-name="co2" table:number-columns-repeated="7" table:default-cell-style-name="Default"/>
        <table:table-row table:style-name="ro1">
          <table:table-cell/>
          <table:table-cell office:value-type="string" calcext:value-type="string">
            <text:p>Betfair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Probability summed to 1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199 or less</text:p>
          </table:table-cell>
          <table:table-cell office:value-type="float" office:value="130" calcext:value-type="float">
            <text:p>130</text:p>
          </table:table-cell>
          <table:table-cell table:formula="of:=1/[.B2]" office:value-type="float" office:value="0.00769230769230769" calcext:value-type="float">
            <text:p>0.007692307692308</text:p>
          </table:table-cell>
          <table:table-cell table:formula="of:=[.C2]*(1/[.C21])" office:value-type="float" office:value="0.00675395451058153" calcext:value-type="float">
            <text:p>0.006753954510582</text:p>
          </table:table-cell>
          <table:table-cell/>
          <table:table-cell table:style-name="ce1" office:value-type="date" office:date-value="2019-11-06" calcext:value-type="date">
            <text:p>06/11/19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 table:formula="of:=1/[.B3]" office:value-type="float" office:value="0.00769230769230769" calcext:value-type="float">
            <text:p>0.007692307692308</text:p>
          </table:table-cell>
          <table:table-cell table:formula="of:=[.C3]*(1/[.C21])" office:value-type="float" office:value="0.00675395451058153" calcext:value-type="float">
            <text:p>0.006753954510582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10" calcext:value-type="float">
            <text:p>110</text:p>
          </table:table-cell>
          <table:table-cell table:formula="of:=1/[.B4]" office:value-type="float" office:value="0.00909090909090909" calcext:value-type="float">
            <text:p>0.009090909090909</text:p>
          </table:table-cell>
          <table:table-cell table:formula="of:=[.C4]*(1/[.C21])" office:value-type="float" office:value="0.00798194623977818" calcext:value-type="float">
            <text:p>0.007981946239778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30" calcext:value-type="float">
            <text:p>130</text:p>
          </table:table-cell>
          <table:table-cell table:formula="of:=1/[.B5]" office:value-type="float" office:value="0.00769230769230769" calcext:value-type="float">
            <text:p>0.007692307692308</text:p>
          </table:table-cell>
          <table:table-cell table:formula="of:=[.C5]*(1/[.C21])" office:value-type="float" office:value="0.00675395451058153" calcext:value-type="float">
            <text:p>0.006753954510582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5" calcext:value-type="float">
            <text:p>65</text:p>
          </table:table-cell>
          <table:table-cell table:formula="of:=1/[.B6]" office:value-type="float" office:value="0.0153846153846154" calcext:value-type="float">
            <text:p>0.015384615384615</text:p>
          </table:table-cell>
          <table:table-cell table:formula="of:=[.C6]*(1/[.C21])" office:value-type="float" office:value="0.0135079090211631" calcext:value-type="float">
            <text:p>0.013507909021163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  <table:table-cell table:formula="of:=1/[.B7]" office:value-type="float" office:value="0.02" calcext:value-type="float">
            <text:p>0.02</text:p>
          </table:table-cell>
          <table:table-cell table:formula="of:=[.C7]*(1/[.C21])" office:value-type="float" office:value="0.017560281727512" calcext:value-type="float">
            <text:p>0.017560281727512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table:formula="of:=1/[.B8]" office:value-type="float" office:value="0.0208333333333333" calcext:value-type="float">
            <text:p>0.020833333333333</text:p>
          </table:table-cell>
          <table:table-cell table:formula="of:=[.C8]*(1/[.C21])" office:value-type="float" office:value="0.018291960132825" calcext:value-type="float">
            <text:p>0.018291960132825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3.5" calcext:value-type="float">
            <text:p>13.5</text:p>
          </table:table-cell>
          <table:table-cell table:formula="of:=1/[.B9]" office:value-type="float" office:value="0.0740740740740741" calcext:value-type="float">
            <text:p>0.074074074074074</text:p>
          </table:table-cell>
          <table:table-cell table:formula="of:=[.C9]*(1/[.C21])" office:value-type="float" office:value="0.0650380804722666" calcext:value-type="float">
            <text:p>0.065038080472267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2" calcext:value-type="float">
            <text:p>22</text:p>
          </table:table-cell>
          <table:table-cell table:formula="of:=1/[.B10]" office:value-type="float" office:value="0.0454545454545455" calcext:value-type="float">
            <text:p>0.045454545454546</text:p>
          </table:table-cell>
          <table:table-cell table:formula="of:=[.C10]*(1/[.C21])" office:value-type="float" office:value="0.0399097311988909" calcext:value-type="float">
            <text:p>0.039909731198891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7" calcext:value-type="float">
            <text:p>17</text:p>
          </table:table-cell>
          <table:table-cell table:formula="of:=1/[.B11]" office:value-type="float" office:value="0.0588235294117647" calcext:value-type="float">
            <text:p>0.058823529411765</text:p>
          </table:table-cell>
          <table:table-cell table:formula="of:=[.C11]*(1/[.C21])" office:value-type="float" office:value="0.0516478874338588" calcext:value-type="float">
            <text:p>0.051647887433859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4.5" calcext:value-type="float">
            <text:p>14.5</text:p>
          </table:table-cell>
          <table:table-cell table:formula="of:=1/[.B13]" office:value-type="float" office:value="0.0689655172413793" calcext:value-type="float">
            <text:p>0.068965517241379</text:p>
          </table:table-cell>
          <table:table-cell table:formula="of:=[.C13]*(1/[.C21])" office:value-type="float" office:value="0.0605526956121103" calcext:value-type="float">
            <text:p>0.06055269561211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formula="of:=1/[.B14]" office:value-type="float" office:value="0.111111111111111" calcext:value-type="float">
            <text:p>0.111111111111111</text:p>
          </table:table-cell>
          <table:table-cell table:formula="of:=[.C14]*(1/[.C21])" office:value-type="float" office:value="0.0975571207083999" calcext:value-type="float">
            <text:p>0.0975571207084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7.4" calcext:value-type="float">
            <text:p>7.4</text:p>
          </table:table-cell>
          <table:table-cell table:formula="of:=1/[.B15]" office:value-type="float" office:value="0.135135135135135" calcext:value-type="float">
            <text:p>0.135135135135135</text:p>
          </table:table-cell>
          <table:table-cell table:formula="of:=[.C15]*(1/[.C21])" office:value-type="float" office:value="0.118650552212919" calcext:value-type="float">
            <text:p>0.118650552212919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7.8" calcext:value-type="float">
            <text:p>7.8</text:p>
          </table:table-cell>
          <table:table-cell table:formula="of:=1/[.B17]" office:value-type="float" office:value="0.128205128205128" calcext:value-type="float">
            <text:p>0.128205128205128</text:p>
          </table:table-cell>
          <table:table-cell table:formula="of:=[.C17]*(1/[.C21])" office:value-type="float" office:value="0.112565908509692" calcext:value-type="float">
            <text:p>0.112565908509692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6" calcext:value-type="float">
            <text:p>8.6</text:p>
          </table:table-cell>
          <table:table-cell table:formula="of:=1/[.B18]" office:value-type="float" office:value="0.116279069767442" calcext:value-type="float">
            <text:p>0.116279069767442</text:p>
          </table:table-cell>
          <table:table-cell table:formula="of:=[.C18]*(1/[.C21])" office:value-type="float" office:value="0.102094661206465" calcext:value-type="float">
            <text:p>0.102094661206465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3.2" calcext:value-type="float">
            <text:p>3.2</text:p>
          </table:table-cell>
          <table:table-cell table:formula="of:=1/[.B19]" office:value-type="float" office:value="0.3125" calcext:value-type="float">
            <text:p>0.3125</text:p>
          </table:table-cell>
          <table:table-cell table:formula="of:=[.C19]*(1/[.C21])" office:value-type="float" office:value="0.274379401992375" calcext:value-type="float">
            <text:p>0.27437940199237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2:.C19])" office:value-type="float" office:value="1.13893389128636" calcext:value-type="float">
            <text:p>1.13893389128636</text:p>
          </table:table-cell>
          <table:table-cell table:formula="of:=SUM([.D2:.D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ixel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pposition ok</text:p>
          </table:table-cell>
          <table:table-cell table:formula="of:=SUM([.D2:.D11])" office:value-type="float" office:value="0.234199659758039" calcext:value-type="float">
            <text:p>0.234199659758039</text:p>
          </table:table-cell>
          <table:table-cell table:formula="of:=[.D23]*20" office:value-type="float" office:value="4.68399319516078" calcext:value-type="float">
            <text:p>4.683993195160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ss</text:p>
          </table:table-cell>
          <table:table-cell table:formula="of:=SUM([.D13:.D15])" office:value-type="float" office:value="0.276760368533429" calcext:value-type="float">
            <text:p>0.276760368533429</text:p>
          </table:table-cell>
          <table:table-cell table:formula="of:=[.D24]*20" office:value-type="float" office:value="5.53520737066858" calcext:value-type="float">
            <text:p>5.535207370668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y OK</text:p>
          </table:table-cell>
          <table:table-cell table:formula="of:=SUM([.D17:.D19])" office:value-type="float" office:value="0.489039971708532" calcext:value-type="float">
            <text:p>0.489039971708532</text:p>
          </table:table-cell>
          <table:table-cell table:formula="of:=[.D25]*20" office:value-type="float" office:value="9.78079943417064" calcext:value-type="float">
            <text:p>9.7807994341706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ries alone fragile (307 to 319)</text:p>
          </table:table-cell>
          <table:table-cell table:formula="of:=[.D15]+(0.3*[.D14])" office:value-type="float" office:value="0.147917688425439" calcext:value-type="float">
            <text:p>0.147917688425439</text:p>
          </table:table-cell>
          <table:table-cell table:formula="of:=[.D27]/[.D30]" office:value-type="float" office:value="0.53446123521682" calcext:value-type="float">
            <text:p>0.534461235216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ies + DUP (Tory 302 to 306)</text:p>
          </table:table-cell>
          <table:table-cell table:formula="of:=0.5*[.D14]" office:value-type="float" office:value="0.0487785603542" calcext:value-type="float">
            <text:p>0.0487785603542</text:p>
          </table:table-cell>
          <table:table-cell table:formula="of:=[.D28]/[.D30]" office:value-type="float" office:value="0.176248357424442" calcext:value-type="float">
            <text:p>0.1762483574244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t enough (301 or fewer)</text:p>
          </table:table-cell>
          <table:table-cell table:formula="of:=[.D13]+(0.2*[.D14])" office:value-type="float" office:value="0.0800641197537903" calcext:value-type="float">
            <text:p>0.08006411975379</text:p>
          </table:table-cell>
          <table:table-cell table:formula="of:=[.D29]/[.D30]" office:value-type="float" office:value="0.289290407358738" calcext:value-type="float">
            <text:p>0.28929040735873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7:.D29])" office:value-type="float" office:value="0.276760368533429" calcext:value-type="float">
            <text:p>0.276760368533429</text:p>
          </table:table-cell>
          <table:table-cell table:number-columns-repeated="3"/>
        </table:table-row>
      </table:table>
      <table:table table:name="Calculation" table:style-name="ta1">
        <table:table-column table:style-name="co2" table:number-columns-repeated="4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320 or more</text:p>
          </table:table-cell>
          <table:table-cell table:number-columns-repeated="3"/>
          <table:table-cell table:style-name="Default" office:value-type="string" calcext:value-type="string">
            <text:p>Pixels</text:p>
          </table:table-cell>
          <table:table-cell table:number-columns-repeated="4"/>
        </table:table-row>
        <table:table-row table:style-name="ro1">
          <table:table-cell table:formula="of:=[$'Betfair Odds'.D25]" office:value-type="float" office:value="0.489039971708532" calcext:value-type="float">
            <text:p>0.489039971708532</text:p>
          </table:table-cell>
          <table:table-cell table:number-columns-repeated="2"/>
          <table:table-cell table:formula="of:=[.A2]" office:value-type="float" office:value="0.489039971708532" calcext:value-type="float">
            <text:p>0.489039971708532</text:p>
          </table:table-cell>
          <table:table-cell table:formula="of:=[.D2]*20" office:value-type="float" office:value="9.78079943417064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90 to 319</text:p>
          </table:table-cell>
          <table:table-cell table:number-columns-repeated="8"/>
        </table:table-row>
        <table:table-row table:style-name="ro1">
          <table:table-cell table:formula="of:=[$'Betfair Odds'.D24]" office:value-type="float" office:value="0.276760368533429" calcext:value-type="float">
            <text:p>0.276760368533429</text:p>
          </table:table-cell>
          <table:table-cell table:number-columns-repeated="2"/>
          <table:table-cell table:formula="of:=[.A5]" office:value-type="float" office:value="0.276760368533429" calcext:value-type="float">
            <text:p>0.276760368533429</text:p>
          </table:table-cell>
          <table:table-cell table:formula="of:=[.D5]*20" office:value-type="float" office:value="5.53520737066858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89 or fewer</text:p>
          </table:table-cell>
          <table:table-cell table:number-columns-repeated="8"/>
        </table:table-row>
        <table:table-row table:style-name="ro1">
          <table:table-cell table:formula="of:=[$'Betfair Odds'.D23]" office:value-type="float" office:value="0.234199659758039" calcext:value-type="float">
            <text:p>0.234199659758039</text:p>
          </table:table-cell>
          <table:table-cell table:number-columns-repeated="2"/>
          <table:table-cell table:formula="of:=[.A8]" office:value-type="float" office:value="0.234199659758039" calcext:value-type="float">
            <text:p>0.234199659758039</text:p>
          </table:table-cell>
          <table:table-cell table:formula="of:=[.D8]*20" office:value-type="float" office:value="4.68399319516078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7 to 319</text:p>
          </table:table-cell>
          <table:table-cell table:number-columns-repeated="8"/>
        </table:table-row>
        <table:table-row table:style-name="ro1">
          <table:table-cell table:formula="of:=[.D5]" office:value-type="float" office:value="0.276760368533429" calcext:value-type="float">
            <text:p>0.276760368533429</text:p>
          </table:table-cell>
          <table:table-cell table:formula="of:=[$'Betfair Odds'.E27]" office:value-type="float" office:value="0.53446123521682" calcext:value-type="float">
            <text:p>0.53446123521682</text:p>
          </table:table-cell>
          <table:table-cell/>
          <table:table-cell table:formula="of:=[.A11]*[.B11]" office:value-type="float" office:value="0.147917688425439" calcext:value-type="float">
            <text:p>0.147917688425439</text:p>
          </table:table-cell>
          <table:table-cell table:formula="of:=[.D11]*20" office:value-type="float" office:value="2.95835376850877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2 to 306</text:p>
          </table:table-cell>
          <table:table-cell table:number-columns-repeated="8"/>
        </table:table-row>
        <table:table-row table:style-name="ro1">
          <table:table-cell table:formula="of:=[.D5]" office:value-type="float" office:value="0.276760368533429" calcext:value-type="float">
            <text:p>0.276760368533429</text:p>
          </table:table-cell>
          <table:table-cell table:formula="of:=[$'Betfair Odds'.E28]" office:value-type="float" office:value="0.176248357424442" calcext:value-type="float">
            <text:p>0.176248357424442</text:p>
          </table:table-cell>
          <table:table-cell/>
          <table:table-cell table:formula="of:=[.A14]*[.B14]" office:value-type="float" office:value="0.0487785603542" calcext:value-type="float">
            <text:p>0.0487785603542</text:p>
          </table:table-cell>
          <table:table-cell table:formula="of:=[.D14]*20" office:value-type="float" office:value="0.975571207083999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1 or fewer</text:p>
          </table:table-cell>
          <table:table-cell table:number-columns-repeated="8"/>
        </table:table-row>
        <table:table-row table:style-name="ro1">
          <table:table-cell table:formula="of:=[.D5]" office:value-type="float" office:value="0.276760368533429" calcext:value-type="float">
            <text:p>0.276760368533429</text:p>
          </table:table-cell>
          <table:table-cell table:formula="of:=[$'Betfair Odds'.E29]" office:value-type="float" office:value="0.289290407358738" calcext:value-type="float">
            <text:p>0.289290407358738</text:p>
          </table:table-cell>
          <table:table-cell/>
          <table:table-cell table:formula="of:=[.A17]*[.B17]" office:value-type="float" office:value="0.0800641197537903" calcext:value-type="float">
            <text:p>0.08006411975379</text:p>
          </table:table-cell>
          <table:table-cell table:formula="of:=[.D17]*20" office:value-type="float" office:value="1.60128239507581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487785603542" calcext:value-type="float">
            <text:p>0.048778560354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]*[.B20]" office:value-type="float" office:value="0.01463356810626" calcext:value-type="float">
            <text:p>0.01463356810626</text:p>
          </table:table-cell>
          <table:table-cell table:formula="of:=[.D20]*20" office:value-type="float" office:value="0.292671362125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unwilling to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487785603542" calcext:value-type="float">
            <text:p>0.048778560354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3]*[.B23]" office:value-type="float" office:value="0.03414499224794" calcext:value-type="float">
            <text:p>0.03414499224794</text:p>
          </table:table-cell>
          <table:table-cell table:formula="of:=[.D23]*20" office:value-type="float" office:value="0.6828998449588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b minority gov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800641197537903" calcext:value-type="float">
            <text:p>0.08006411975379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6]*[.B26]" office:value-type="float" office:value="0.0240192359261371" calcext:value-type="float">
            <text:p>0.024019235926137</text:p>
          </table:table-cell>
          <table:table-cell table:formula="of:=[.D26]*20" office:value-type="float" office:value="0.480384718522742" calcext:value-type="float">
            <text:p/>
          </table:table-cell>
          <table:table-cell table:number-columns-repeated="4"/>
        </table:table-row>
        <table:table-row table:style-name="ro1">
          <table:table-cell table:formula="of:=[.D8]" office:value-type="float" office:value="0.234199659758039" calcext:value-type="float">
            <text:p>0.234199659758039</text:p>
          </table:table-cell>
          <table:table-cell table:number-columns-repeated="2"/>
          <table:table-cell table:formula="of:=[.A27]" office:value-type="float" office:value="0.234199659758039" calcext:value-type="float">
            <text:p>0.234199659758039</text:p>
          </table:table-cell>
          <table:table-cell table:formula="of:=[.D27]*20" office:value-type="float" office:value="4.68399319516078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26:.D27])" office:value-type="float" office:value="0.258218895684176" calcext:value-type="float">
            <text:p>0.258218895684176</text:p>
          </table:table-cell>
          <table:table-cell table:formula="of:=[.D28]*20" office:value-type="float" office:value="5.16437791368352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y grand off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800641197537903" calcext:value-type="float">
            <text:p>0.0800641197537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0]*[.B30]" office:value-type="float" office:value="0.0160128239507581" calcext:value-type="float">
            <text:p>0.016012823950758</text:p>
          </table:table-cell>
          <table:table-cell table:formula="of:=[.D30]*20" office:value-type="float" office:value="0.320256479015161" calcext:value-type="float">
            <text:p/>
          </table:table-cell>
          <table:table-cell table:number-columns-repeated="4"/>
        </table:table-row>
        <table:table-row table:style-name="ro1">
          <table:table-cell table:formula="of:=[.D23]" office:value-type="float" office:value="0.03414499224794" calcext:value-type="float">
            <text:p>0.0341449922479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1]*[.B31]" office:value-type="float" office:value="0.010243497674382" calcext:value-type="float">
            <text:p>0.010243497674382</text:p>
          </table:table-cell>
          <table:table-cell table:formula="of:=[.D31]*20" office:value-type="float" office:value="0.20486995348764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0:.D31])" office:value-type="float" office:value="0.02625632162514" calcext:value-type="float">
            <text:p>0.02625632162514</text:p>
          </table:table-cell>
          <table:table-cell table:formula="of:=[.D32]*20" office:value-type="float" office:value="0.52512643250280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afe temporarily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1]" office:value-type="float" office:value="0.147917688425439" calcext:value-type="float">
            <text:p>0.147917688425439</text:p>
          </table:table-cell>
          <table:table-cell table:number-columns-repeated="2"/>
          <table:table-cell table:formula="of:=[.A34]" office:value-type="float" office:value="0.147917688425439" calcext:value-type="float">
            <text:p>0.147917688425439</text:p>
          </table:table-cell>
          <table:table-cell table:formula="of:=[.D34]*20" office:value-type="float" office:value="2.95835376850877" calcext:value-type="float">
            <text:p>3</text:p>
          </table:table-cell>
          <table:table-cell table:number-columns-repeated="4"/>
        </table:table-row>
        <table:table-row table:style-name="ro1">
          <table:table-cell table:formula="of:=[.D20]" office:value-type="float" office:value="0.01463356810626" calcext:value-type="float">
            <text:p>0.01463356810626</text:p>
          </table:table-cell>
          <table:table-cell table:number-columns-repeated="2"/>
          <table:table-cell table:formula="of:=[.A35]" office:value-type="float" office:value="0.01463356810626" calcext:value-type="float">
            <text:p>0.01463356810626</text:p>
          </table:table-cell>
          <table:table-cell table:formula="of:=[.D35]*20" office:value-type="float" office:value="0.292671362125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4:.D35])" office:value-type="float" office:value="0.162551256531699" calcext:value-type="float">
            <text:p>0.162551256531699</text:p>
          </table:table-cell>
          <table:table-cell table:formula="of:=[.D36]*20" office:value-type="float" office:value="3.25102513063397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B brought back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162551256531699" calcext:value-type="float">
            <text:p>0.16255125653169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8]*[.B38]" office:value-type="float" office:value="0.0812756282658494" calcext:value-type="float">
            <text:p>0.081275628265849</text:p>
          </table:table-cell>
          <table:table-cell table:formula="of:=[.D38]*20" office:value-type="float" office:value="1.62551256531699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B not brought back or fail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162551256531699" calcext:value-type="float">
            <text:p>0.16255125653169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1]*[.B41]" office:value-type="float" office:value="0.0812756282658494" calcext:value-type="float">
            <text:p>0.081275628265849</text:p>
          </table:table-cell>
          <table:table-cell table:formula="of:=[.D41]*20" office:value-type="float" office:value="1.62551256531699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ory ERGers defec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2]" office:value-type="float" office:value="0.02625632162514" calcext:value-type="float">
            <text:p>0.0262563216251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4]*[.B44]" office:value-type="float" office:value="0.00787689648754202" calcext:value-type="float">
            <text:p>0.007876896487542</text:p>
          </table:table-cell>
          <table:table-cell table:formula="of:=[.D44]*20" office:value-type="float" office:value="0.15753792975084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rexit with Deal 31 Jan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2]" office:value-type="float" office:value="0.489039971708532" calcext:value-type="float">
            <text:p>0.489039971708532</text:p>
          </table:table-cell>
          <table:table-cell table:number-columns-repeated="2"/>
          <table:table-cell table:formula="of:=[.A49]" office:value-type="float" office:value="0.489039971708532" calcext:value-type="float">
            <text:p>0.489039971708532</text:p>
          </table:table-cell>
          <table:table-cell table:formula="of:=[.D49]*20" office:value-type="float" office:value="9.78079943417064" calcext:value-type="float">
            <text:p>10</text:p>
          </table:table-cell>
          <table:table-cell table:number-columns-repeated="4"/>
        </table:table-row>
        <table:table-row table:style-name="ro1">
          <table:table-cell table:formula="of:=[.D38]" office:value-type="float" office:value="0.0812756282658494" calcext:value-type="float">
            <text:p>0.081275628265849</text:p>
          </table:table-cell>
          <table:table-cell table:number-columns-repeated="2"/>
          <table:table-cell table:formula="of:=[.A50]" office:value-type="float" office:value="0.0812756282658494" calcext:value-type="float">
            <text:p>0.081275628265849</text:p>
          </table:table-cell>
          <table:table-cell table:formula="of:=[.D50]*20" office:value-type="float" office:value="1.62551256531699" calcext:value-type="float">
            <text:p>2</text:p>
          </table:table-cell>
          <table:table-cell table:number-columns-repeated="3"/>
          <table:table-cell office:value-type="string" calcext:value-type="string">
            <text:p>Manually rounded</text:p>
          </table:table-cell>
        </table:table-row>
        <table:table-row table:style-name="ro1">
          <table:table-cell table:number-columns-repeated="3"/>
          <table:table-cell table:style-name="ce2" table:formula="of:=SUM([.D49:.D50])" office:value-type="float" office:value="0.570315599974381" calcext:value-type="float">
            <text:p>0.570315599974381</text:p>
          </table:table-cell>
          <table:table-cell table:formula="of:=[.D51]*20" office:value-type="float" office:value="11.4063119994876" calcext:value-type="float">
            <text:p>11</text:p>
          </table:table-cell>
          <table:table-cell/>
          <table:table-cell table:formula="of:=[.D51]" office:value-type="float" office:value="0.570315599974381" calcext:value-type="float">
            <text:p>0.570315599974381</text:p>
          </table:table-cell>
          <table:table-cell table:style-name="ce3" table:formula="of:=[.G51]*100" office:value-type="float" office:value="57.0315599974381" calcext:value-type="float">
            <text:p>5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3]" office:value-type="float" office:value="0.03414499224794" calcext:value-type="float">
            <text:p>0.0341449922479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4]*[.B54]" office:value-type="float" office:value="0.023901494573558" calcext:value-type="float">
            <text:p>0.023901494573558</text:p>
          </table:table-cell>
          <table:table-cell table:formula="of:=[.D54]*20" office:value-type="float" office:value="0.47802989147116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1]" office:value-type="float" office:value="0.0812756282658494" calcext:value-type="float">
            <text:p>0.081275628265849</text:p>
          </table:table-cell>
          <table:table-cell table:number-columns-repeated="2"/>
          <table:table-cell table:formula="of:=[.A55]" office:value-type="float" office:value="0.0812756282658494" calcext:value-type="float">
            <text:p>0.081275628265849</text:p>
          </table:table-cell>
          <table:table-cell table:formula="of:=[.D55]*20" office:value-type="float" office:value="1.62551256531699" calcext:value-type="float">
            <text:p>2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17]" office:value-type="float" office:value="0.0800641197537903" calcext:value-type="float">
            <text:p>0.0800641197537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6]*[.B56]" office:value-type="float" office:value="0.0400320598768951" calcext:value-type="float">
            <text:p>0.040032059876895</text:p>
          </table:table-cell>
          <table:table-cell table:formula="of:=[.D56]*20" office:value-type="float" office:value="0.800641197537903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4]" office:value-type="float" office:value="0.00787689648754202" calcext:value-type="float">
            <text:p>0.007876896487542</text:p>
          </table:table-cell>
          <table:table-cell table:number-columns-repeated="2"/>
          <table:table-cell table:formula="of:=[.A57]" office:value-type="float" office:value="0.00787689648754202" calcext:value-type="float">
            <text:p>0.007876896487542</text:p>
          </table:table-cell>
          <table:table-cell table:formula="of:=[.D57]*20" office:value-type="float" office:value="0.15753792975084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54:.D57])" office:value-type="float" office:value="0.153086079203845" calcext:value-type="float">
            <text:p>0.153086079203845</text:p>
          </table:table-cell>
          <table:table-cell table:formula="of:=[.D58]*20" office:value-type="float" office:value="3.06172158407689" calcext:value-type="float">
            <text:p>3</text:p>
          </table:table-cell>
          <table:table-cell/>
          <table:table-cell table:formula="of:=[.D58]" office:value-type="float" office:value="0.153086079203845" calcext:value-type="float">
            <text:p>0.153086079203845</text:p>
          </table:table-cell>
          <table:table-cell table:style-name="ce3" table:formula="of:=[.G58]*100" office:value-type="float" office:value="15.3086079203845" calcext:value-type="float">
            <text:p>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2">
          <table:table-cell office:value-type="string" calcext:value-type="string">
            <text:p>2<text:span text:style-name="T1">nd</text:span> Referendum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8]" office:value-type="float" office:value="0.258218895684176" calcext:value-type="float">
            <text:p>0.258218895684176</text:p>
          </table:table-cell>
          <table:table-cell table:number-columns-repeated="2"/>
          <table:table-cell table:formula="of:=[.A61]" office:value-type="float" office:value="0.258218895684176" calcext:value-type="float">
            <text:p>0.258218895684176</text:p>
          </table:table-cell>
          <table:table-cell table:formula="of:=[.D61]*20" office:value-type="float" office:value="5.16437791368352" calcext:value-type="float">
            <text:p>5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32]" office:value-type="float" office:value="0.02625632162514" calcext:value-type="float">
            <text:p>0.0262563216251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2]*[.B62]" office:value-type="float" office:value="0.018379425137598" calcext:value-type="float">
            <text:p>0.018379425137598</text:p>
          </table:table-cell>
          <table:table-cell table:formula="of:=[.D62]*20" office:value-type="float" office:value="0.367588502751961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61:.D62])" office:value-type="float" office:value="0.276598320821774" calcext:value-type="float">
            <text:p>0.276598320821774</text:p>
          </table:table-cell>
          <table:table-cell table:formula="of:=[.D63]*20" office:value-type="float" office:value="5.53196641643548" calcext:value-type="float">
            <text:p>6</text:p>
          </table:table-cell>
          <table:table-cell/>
          <table:table-cell table:formula="of:=[.D63]" office:value-type="float" office:value="0.276598320821774" calcext:value-type="float">
            <text:p>0.276598320821774</text:p>
          </table:table-cell>
          <table:table-cell table:style-name="ce3" table:formula="of:=[.G63]*100" office:value-type="float" office:value="27.6598320821774" calcext:value-type="float">
            <text:p>2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formula="of:=SUM([.G51:.G63])" office:value-type="float" office:value="1" calcext:value-type="float">
            <text:p>1</text:p>
          </table:table-cell>
          <table:table-cell table:formula="of:=SUM([.H51:.H63])" office:value-type="float" office:value="100" calcext:value-type="float">
            <text:p>100</text:p>
          </table:table-cell>
          <table:table-cell table:formula="of:=SUM([.I51:.I6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09:44:18.5734766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1-06T09:11:18.876073787</meta:creation-date>
    <meta:generator>LibreOffice/6.2.0.3$MacOSX_X86_64 LibreOffice_project/98c6a8a1c6c7b144ce3cc729e34964b47ce25d62</meta:generator>
    <dc:date>2019-11-07T21:55:54.368004351</dc:date>
    <dc:creator>Jon Worth</dc:creator>
    <meta:editing-duration>PT12H23M53S</meta:editing-duration>
    <meta:editing-cycles>5</meta:editing-cycles>
    <meta:document-statistic meta:table-count="3" meta:cell-count="272" meta:object-count="0"/>
  </office:meta>
</office:document-meta>
</file>